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00%" fo:text-indent="0.2958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P3" style:parent-style-name="Standard" style:family="paragraph">
      <style:paragraph-properties fo:widows="0" fo:orphans="0" fo:text-align="center" fo:margin-bottom="0in" fo:line-height="100%" fo:text-indent="0.2958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P5" style:parent-style-name="Standard" style:family="paragraph">
      <style:paragraph-properties fo:widows="0" fo:orphans="0" fo:text-align="justify" fo:margin-bottom="0in" fo:line-height="100%" fo:text-indent="0.2958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5" style:parent-style-name="Standard" style:family="paragraph">
      <style:paragraph-properties fo:widows="0" fo:orphans="0" fo:text-align="justify" fo:margin-bottom="0in" fo:line-height="100%" fo:text-indent="0.2958in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6" style:parent-style-name="Standard" style:family="paragraph">
      <style:paragraph-properties fo:widows="0" fo:orphans="0" fo:text-align="justify" fo:margin-bottom="0in" fo:line-height="100%" fo:text-indent="0.2958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5" style:parent-style-name="Standard" style:family="paragraph">
      <style:paragraph-properties fo:widows="0" fo:orphans="0" fo:text-align="center" fo:margin-bottom="0in" fo:line-height="100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7" style:parent-style-name="Standard" style:family="paragraph">
      <style:paragraph-properties fo:widows="0" fo:orphans="0" fo:margin-bottom="0in" fo:line-height="100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32" style:parent-style-name="Standard" style:family="paragraph">
      <style:paragraph-properties fo:widows="0" fo:orphans="0" fo:text-align="center" fo:margin-bottom="0in" fo:line-height="100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34" style:parent-style-name="Standard" style:family="paragraph">
      <style:paragraph-properties fo:widows="0" fo:orphans="0" fo:text-align="justify" fo:margin-bottom="0in" fo:line-height="10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36" style:parent-style-name="Standard" style:family="paragraph">
      <style:paragraph-properties fo:widows="0" fo:orphans="0" fo:text-align="center" fo:margin-bottom="0in" fo:line-height="10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1" style:parent-style-name="Standard" style:family="paragraph">
      <style:paragraph-properties fo:widows="0" fo:orphans="0" fo:text-align="center" fo:margin-bottom="0in" fo:line-height="100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P43" style:parent-style-name="Standard" style:family="paragraph">
      <style:paragraph-properties fo:widows="0" fo:orphans="0" fo:text-align="justify" fo:margin-bottom="0in" fo:line-height="100%" fo:text-indent="0.2958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6" style:parent-style-name="Standard" style:family="paragraph">
      <style:paragraph-properties fo:widows="0" fo:orphans="0" fo:text-align="justify" fo:margin-bottom="0in" fo:line-height="100%" fo:text-indent="0.2951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1" style:parent-style-name="Standard" style:family="paragraph">
      <style:paragraph-properties fo:widows="0" fo:orphans="0" fo:text-align="justify" fo:margin-bottom="0in" fo:line-height="100%" fo:text-indent="0.2951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3" style:parent-style-name="Standard" style:family="paragraph">
      <style:paragraph-properties fo:widows="0" fo:orphans="0" fo:text-align="justify" fo:margin-bottom="0in" fo:line-height="100%" fo:text-indent="0.2951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6" style:parent-style-name="Standard" style:family="paragraph">
      <style:paragraph-properties fo:text-align="justify" fo:margin-bottom="0in" fo:line-height="100%" fo:text-indent="0.2951in" fo:background-color="#FFFFFF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59" style:parent-style-name="Standard" style:family="paragraph">
      <style:paragraph-properties fo:widows="0" fo:orphans="0" fo:margin-bottom="0in" fo:line-height="100%" fo:text-indent="0.2958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2" style:parent-style-name="Standard" style:family="paragraph">
      <style:paragraph-properties fo:widows="0" fo:orphans="0" fo:text-align="center" fo:margin-bottom="0in" fo:line-height="100%" fo:text-indent="0.2958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P64" style:parent-style-name="Standard" style:family="paragraph">
      <style:paragraph-properties fo:widows="0" fo:orphans="0" fo:text-align="justify" fo:margin-bottom="0in" fo:line-height="100%" fo:text-indent="0.2958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P66" style:parent-style-name="Standard" style:family="paragraph">
      <style:paragraph-properties fo:widows="0" fo:orphans="0" fo:text-align="justify" fo:margin-bottom="0in" fo:line-height="100%" fo:text-indent="0.2958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8" style:parent-style-name="Standard" style:family="paragraph">
      <style:paragraph-properties fo:widows="0" fo:orphans="0" fo:text-align="justify" fo:margin-bottom="0in" fo:line-height="100%" fo:text-indent="0.2958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71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73" style:parent-style-name="Standard" style:family="paragraph">
      <style:paragraph-properties fo:widows="0" fo:orphans="0" fo:text-align="justify" fo:margin-bottom="0in" fo:line-height="100%" fo:text-indent="0.2958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76" style:parent-style-name="Standard" style:family="paragraph">
      <style:paragraph-properties fo:widows="0" fo:orphans="0" fo:text-align="justify" fo:margin-bottom="0in" fo:line-height="100%" fo:text-indent="0.2958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78" style:parent-style-name="Standard" style:family="paragraph">
      <style:paragraph-properties fo:widows="0" fo:orphans="0" fo:text-align="justify" fo:margin-bottom="0in" fo:line-height="100%" fo:text-indent="0.2958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ru" style:country-asian="RU"/>
    </style:style>
    <style:style style:name="P82" style:parent-style-name="Standard" style:family="paragraph">
      <style:paragraph-properties fo:widows="0" fo:orphans="0" fo:text-align="justify" fo:margin-bottom="0in" fo:line-height="100%" fo:text-indent="0.2958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85" style:parent-style-name="Standard" style:family="paragraph">
      <style:paragraph-properties fo:widows="0" fo:orphans="0" fo:text-align="justify" fo:margin-bottom="0in" fo:line-height="100%" fo:text-indent="0.2958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87" style:parent-style-name="Standard" style:family="paragraph">
      <style:paragraph-properties fo:widows="0" fo:orphans="0" fo:text-align="justify" fo:margin-bottom="0in" fo:line-height="100%" fo:text-indent="0.2958i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90" style:parent-style-name="Standard" style:family="paragraph">
      <style:paragraph-properties fo:widows="0" fo:orphans="0" fo:text-align="justify" fo:margin-bottom="0in" fo:line-height="100%" fo:text-indent="0.2958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P92" style:parent-style-name="Standard" style:family="paragraph">
      <style:paragraph-properties fo:widows="0" fo:orphans="0" fo:text-align="justify" fo:margin-bottom="0in" fo:line-height="100%" fo:text-indent="0.2958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94" style:parent-style-name="Standard" style:family="paragraph">
      <style:paragraph-properties fo:widows="0" fo:orphans="0" fo:text-align="justify" fo:margin-bottom="0in" fo:line-height="100%" fo:text-indent="0.2958in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97" style:parent-style-name="Standard" style:family="paragraph">
      <style:paragraph-properties fo:widows="0" fo:orphans="0" fo:text-align="justify" fo:margin-bottom="0in" fo:line-height="100%" fo:text-indent="0.2958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01" style:parent-style-name="Standard" style:family="paragraph">
      <style:paragraph-properties fo:widows="0" fo:orphans="0" fo:text-align="justify" fo:margin-bottom="0in" fo:line-height="100%" fo:text-indent="0.2958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04" style:parent-style-name="Standard" style:family="paragraph">
      <style:paragraph-properties fo:widows="0" fo:orphans="0" fo:text-align="justify" fo:margin-bottom="0in" fo:line-height="100%" fo:text-indent="0.2958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07" style:parent-style-name="Standard" style:family="paragraph">
      <style:paragraph-properties fo:widows="0" fo:orphans="0" fo:text-align="justify" fo:margin-bottom="0in" fo:line-height="100%" fo:text-indent="0.2958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10" style:parent-style-name="Standard" style:family="paragraph">
      <style:paragraph-properties fo:widows="0" fo:orphans="0" fo:text-align="justify" fo:margin-bottom="0in" fo:line-height="100%" fo:text-indent="0.2958in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12" style:parent-style-name="Standard" style:family="paragraph">
      <style:paragraph-properties fo:widows="0" fo:orphans="0" fo:text-align="justify" fo:margin-bottom="0in" fo:line-height="100%" fo:text-indent="0.2958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15" style:parent-style-name="Standard" style:family="paragraph">
      <style:paragraph-properties fo:widows="0" fo:orphans="0" fo:text-align="justify" fo:margin-bottom="0in" fo:line-height="100%" fo:text-indent="0.2958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17" style:parent-style-name="Standard" style:family="paragraph">
      <style:paragraph-properties fo:text-align="justify" fo:margin-bottom="0in" fo:line-height="115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19" style:parent-style-name="Standard" style:family="paragraph">
      <style:paragraph-properties fo:text-align="justify" fo:margin-bottom="0in" fo:line-height="115%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23" style:parent-style-name="Standard" style:family="paragraph">
      <style:paragraph-properties fo:widows="0" fo:orphans="0" fo:text-align="justify" fo:margin-bottom="0in" fo:line-height="100%" fo:text-indent="0.2958i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P125" style:parent-style-name="Standard" style:family="paragraph">
      <style:paragraph-properties fo:widows="0" fo:orphans="0" fo:text-align="justify" fo:margin-bottom="0in" fo:line-height="100%" fo:text-indent="0.2958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28" style:parent-style-name="Standard" style:family="paragraph">
      <style:paragraph-properties fo:widows="0" fo:orphans="0" fo:text-align="justify" fo:margin-bottom="0in" fo:line-height="100%" fo:text-indent="0.2958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32" style:parent-style-name="Standard" style:family="paragraph">
      <style:paragraph-properties fo:widows="0" fo:orphans="0" fo:text-align="justify" fo:margin-bottom="0in" fo:line-height="100%" fo:text-indent="0.2958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35" style:parent-style-name="Standard" style:family="paragraph">
      <style:paragraph-properties fo:widows="0" fo:orphans="0" fo:text-align="justify" fo:margin-bottom="0in" fo:line-height="100%" fo:text-indent="0.2958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38" style:parent-style-name="Standard" style:family="paragraph">
      <style:paragraph-properties fo:widows="0" fo:orphans="0" fo:text-align="justify" fo:margin-bottom="0in" fo:line-height="100%" fo:text-indent="0.2958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41" style:parent-style-name="Standard" style:family="paragraph">
      <style:paragraph-properties fo:widows="0" fo:orphans="0" fo:text-align="justify" fo:margin-bottom="0in" fo:line-height="100%" fo:text-indent="0.2958i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45" style:parent-style-name="Standard" style:family="paragraph">
      <style:paragraph-properties fo:widows="0" fo:orphans="0" fo:text-align="justify" fo:margin-bottom="0in" fo:line-height="100%" fo:text-indent="0.2958in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48" style:parent-style-name="Standard" style:family="paragraph">
      <style:paragraph-properties fo:widows="0" fo:orphans="0" fo:text-align="justify" fo:margin-bottom="0in" fo:line-height="100%" fo:text-indent="0.2958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51" style:parent-style-name="Standard" style:family="paragraph">
      <style:paragraph-properties fo:widows="0" fo:orphans="0" fo:text-align="justify" fo:margin-bottom="0in" fo:line-height="100%" fo:text-indent="0.2958i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54" style:parent-style-name="Standard" style:family="paragraph">
      <style:paragraph-properties fo:text-align="justify" fo:margin-bottom="0in" fo:line-height="115%" fo:text-indent="0.2958in">
        <style:tab-stops>
          <style:tab-stop style:type="left" style:position="0in"/>
        </style:tab-stops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56" style:parent-style-name="Standard" style:family="paragraph">
      <style:paragraph-properties fo:widows="0" fo:orphans="0" fo:text-align="justify" fo:margin-bottom="0in" fo:line-height="100%" fo:text-indent="0.2958i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59" style:parent-style-name="Standard" style:family="paragraph">
      <style:paragraph-properties fo:widows="0" fo:orphans="0" fo:text-align="justify" fo:margin-bottom="0in" fo:line-height="100%" fo:text-indent="0.2958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63" style:parent-style-name="Standard" style:family="paragraph">
      <style:paragraph-properties fo:widows="0" fo:orphans="0" fo:text-align="justify" fo:margin-bottom="0in" fo:line-height="100%" fo:text-indent="0.2958in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66" style:parent-style-name="Standard" style:family="paragraph">
      <style:paragraph-properties fo:widows="0" fo:orphans="0" fo:text-align="justify" fo:margin-bottom="0in" fo:line-height="100%" fo:text-indent="0.2958i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P168" style:parent-style-name="Standard" style:family="paragraph">
      <style:paragraph-properties fo:widows="0" fo:orphans="0" fo:text-align="justify" fo:margin-bottom="0in" fo:line-height="100%" fo:text-indent="0.2958in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72" style:parent-style-name="Standard" style:family="paragraph">
      <style:paragraph-properties fo:widows="0" fo:orphans="0" fo:text-align="justify" fo:margin-bottom="0in" fo:line-height="100%" fo:text-indent="0.2958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74" style:parent-style-name="Standard" style:family="paragraph">
      <style:paragraph-properties fo:widows="0" fo:orphans="0" fo:text-align="justify" fo:margin-bottom="0in" fo:line-height="100%" fo:text-indent="0.2958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77" style:parent-style-name="Standard" style:family="paragraph">
      <style:paragraph-properties fo:widows="0" fo:orphans="0" fo:text-align="justify" fo:margin-bottom="0in" fo:line-height="100%" fo:text-indent="0.2958in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80" style:parent-style-name="Standard" style:family="paragraph">
      <style:paragraph-properties fo:widows="0" fo:orphans="0" fo:text-align="justify" fo:margin-bottom="0in" fo:line-height="100%" fo:text-indent="0.2958i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82" style:parent-style-name="Standard" style:family="paragraph">
      <style:paragraph-properties fo:widows="0" fo:orphans="0" fo:text-align="justify" fo:margin-bottom="0in" fo:line-height="100%" fo:text-indent="0.2958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85" style:parent-style-name="Standard" style:family="paragraph">
      <style:paragraph-properties fo:widows="0" fo:orphans="0" fo:text-align="justify" fo:margin-bottom="0in" fo:line-height="100%" fo:text-indent="0.2958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88" style:parent-style-name="Standard" style:family="paragraph">
      <style:paragraph-properties fo:widows="0" fo:orphans="0" fo:text-align="justify" fo:margin-bottom="0in" fo:line-height="100%" fo:text-indent="0.2958in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91" style:parent-style-name="Standard" style:family="paragraph">
      <style:paragraph-properties fo:text-align="justify" fo:margin-bottom="0in" fo:line-height="100%" fo:text-indent="0.2958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94" style:parent-style-name="Standard" style:family="paragraph">
      <style:paragraph-properties fo:text-align="justify" fo:margin-bottom="0in" fo:line-height="100%" fo:text-indent="0.2958in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02" style:parent-style-name="Standard" style:family="paragraph">
      <style:paragraph-properties fo:text-align="justify" fo:margin-bottom="0in" fo:line-height="100%" fo:text-indent="0.2958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05" style:parent-style-name="Standard" style:family="paragraph">
      <style:paragraph-properties fo:text-align="justify" fo:margin-bottom="0in" fo:line-height="100%" fo:text-indent="0.2958i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09" style:parent-style-name="Standard" style:family="paragraph">
      <style:paragraph-properties fo:text-align="justify" fo:margin-bottom="0in" fo:line-height="100%" fo:text-indent="0.2958in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11" style:parent-style-name="Standard" style:family="paragraph">
      <style:paragraph-properties fo:text-align="justify" fo:margin-bottom="0in" fo:line-height="100%" fo:text-indent="0.2958in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16" style:parent-style-name="Standard" style:family="paragraph">
      <style:paragraph-properties fo:widows="0" fo:orphans="0" fo:text-align="justify" fo:margin-bottom="0in" fo:line-height="100%" fo:text-indent="0.2958i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19" style:parent-style-name="Standard" style:family="paragraph">
      <style:paragraph-properties fo:widows="0" fo:orphans="0" fo:text-align="center" fo:margin-bottom="0in" fo:line-height="100%" fo:text-indent="0.2958in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P221" style:parent-style-name="Standard" style:family="paragraph">
      <style:paragraph-properties fo:widows="0" fo:orphans="0" fo:text-align="justify" fo:margin-bottom="0in" fo:line-height="100%" fo:text-indent="0.2958i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24" style:parent-style-name="Standard" style:family="paragraph">
      <style:paragraph-properties fo:widows="0" fo:orphans="0" fo:text-align="justify" fo:margin-bottom="0in" fo:line-height="100%" fo:text-indent="0.2958i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26" style:parent-style-name="Standard" style:family="paragraph">
      <style:paragraph-properties fo:widows="0" fo:orphans="0" fo:text-align="justify" fo:margin-bottom="0in" fo:line-height="100%" fo:text-indent="0.2958in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29" style:parent-style-name="Standard" style:family="paragraph">
      <style:paragraph-properties fo:widows="0" fo:orphans="0" fo:text-align="justify" fo:margin-bottom="0in" fo:line-height="100%" fo:text-indent="0.2958in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31" style:parent-style-name="Standard" style:family="paragraph">
      <style:paragraph-properties fo:widows="0" fo:orphans="0" fo:text-align="center" fo:margin-bottom="0in" fo:line-height="100%" fo:text-indent="0.2958i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en" fo:country="US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P235" style:parent-style-name="Standard" style:family="paragraph">
      <style:paragraph-properties fo:widows="0" fo:orphans="0" fo:text-align="justify" fo:margin-bottom="0in" fo:line-height="100%" fo:text-indent="0.2958i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37" style:parent-style-name="Standard" style:family="paragraph">
      <style:paragraph-properties fo:text-align="justify" fo:margin-bottom="0in" fo:line-height="100%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40" style:parent-style-name="Standard" style:family="paragraph">
      <style:paragraph-properties fo:text-align="justify" fo:margin-bottom="0in" fo:line-height="100%" fo:text-indent="0.2958in">
        <style:tab-stops>
          <style:tab-stop style:type="left" style:position="0.125in"/>
        </style:tab-stops>
      </style:paragraph-properties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42" style:parent-style-name="Standard" style:family="paragraph">
      <style:paragraph-properties fo:text-align="justify" fo:margin-bottom="0in" fo:line-height="100%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45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48" style:parent-style-name="Standard" style:family="paragraph">
      <style:paragraph-properties fo:widows="0" fo:orphans="0" fo:text-align="justify" fo:margin-bottom="0in" fo:line-height="100%" fo:text-indent="0.2958in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51" style:parent-style-name="Standard" style:family="paragraph">
      <style:paragraph-properties fo:text-align="justify" fo:margin-bottom="0in" fo:line-height="100%" fo:text-indent="0.2951in" fo:background-color="#FFFFFF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53" style:parent-style-name="Standard" style:family="paragraph">
      <style:paragraph-properties fo:text-align="justify" fo:margin-bottom="0in" fo:line-height="100%" fo:text-indent="0.2951in" fo:background-color="#FFFFFF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56" style:parent-style-name="Standard" style:family="paragraph">
      <style:paragraph-properties fo:text-align="center" fo:margin-bottom="0in" fo:line-height="100%" fo:text-indent="0.2951in" fo:background-color="#FFFFFF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258" style:parent-style-name="Standard" style:family="paragraph">
      <style:paragraph-properties fo:widows="0" fo:orphans="0" fo:text-align="justify" fo:margin-bottom="0in" fo:line-height="100%" fo:text-indent="0.2958in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60" style:parent-style-name="Standard" style:family="paragraph">
      <style:paragraph-properties fo:widows="0" fo:orphans="0" fo:text-align="justify" fo:margin-bottom="0in" fo:line-height="100%" fo:text-indent="0.2958in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63" style:parent-style-name="Standard" style:family="paragraph">
      <style:paragraph-properties fo:widows="0" fo:orphans="0" fo:text-align="justify" fo:margin-bottom="0in" fo:line-height="100%" fo:text-indent="0.2958in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66" style:parent-style-name="Standard" style:family="paragraph">
      <style:paragraph-properties fo:widows="0" fo:orphans="0" fo:text-align="justify" fo:margin-bottom="0in" fo:line-height="100%" fo:text-indent="0.2958in" fo:background-color="#FFFFFF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9pt" style:font-size-asian="9pt" style:font-size-complex="9pt"/>
    </style:style>
    <style:style style:name="P268" style:parent-style-name="Standard" style:family="paragraph">
      <style:paragraph-properties fo:text-align="justify" fo:margin-bottom="0in" fo:line-height="100%" fo:margin-right="0.0041in" fo:text-indent="0.2958in" fo:background-color="#FFFFFF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72" style:parent-style-name="Standard" style:family="paragraph">
      <style:paragraph-properties fo:text-align="justify" fo:margin-bottom="0in" fo:line-height="100%" fo:margin-right="0.0041in" fo:text-indent="0.2958in" fo:background-color="#FFFFFF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274" style:parent-style-name="Standard" style:family="paragraph">
      <style:paragraph-properties fo:widows="0" fo:orphans="0" fo:text-align="justify" fo:margin-bottom="0in" fo:line-height="100%" fo:text-indent="0.2958in" fo:background-color="#FFFFFF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9pt" style:font-size-asian="9pt" style:font-size-complex="9pt"/>
    </style:style>
    <style:style style:name="P276" style:parent-style-name="Standard" style:family="paragraph">
      <style:paragraph-properties fo:widows="0" fo:orphans="0" fo:text-align="justify" fo:margin-bottom="0in" fo:line-height="100%" fo:text-indent="0.2958in" fo:background-color="#FFFFFF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9pt" style:font-size-asian="9pt" style:font-size-complex="9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9pt" style:font-size-asian="9pt" style:font-size-complex="9pt"/>
    </style:style>
    <style:style style:name="P279" style:parent-style-name="Standard" style:family="paragraph">
      <style:paragraph-properties fo:text-align="center" fo:margin-bottom="0in" fo:line-height="100%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P281" style:parent-style-name="Standard" style:family="paragraph">
      <style:paragraph-properties fo:widows="0" fo:orphans="0" fo:text-align="justify" fo:margin-bottom="0in" fo:line-height="100%" fo:text-indent="0.2958in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85" style:parent-style-name="Standard" style:family="paragraph">
      <style:paragraph-properties fo:widows="0" fo:orphans="0" fo:text-align="justify" fo:margin-bottom="0in" fo:line-height="100%" fo:text-indent="0.2958in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88" style:parent-style-name="Standard" style:family="paragraph">
      <style:paragraph-properties fo:widows="0" fo:orphans="0" fo:text-align="justify" fo:margin-bottom="0in" fo:line-height="100%" fo:text-indent="0.2958in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90" style:parent-style-name="Standard" style:family="paragraph">
      <style:paragraph-properties fo:widows="0" fo:orphans="0" fo:text-align="justify" fo:margin-bottom="0in" fo:line-height="100%" fo:text-indent="0.2958in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93" style:parent-style-name="Standard" style:family="paragraph">
      <style:paragraph-properties fo:widows="0" fo:orphans="0" fo:text-align="justify" fo:margin-bottom="0in" fo:line-height="100%" fo:text-indent="0.2958in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95" style:parent-style-name="Standard" style:family="paragraph">
      <style:paragraph-properties fo:widows="0" fo:orphans="0" fo:text-align="justify" fo:margin-bottom="0in" fo:line-height="100%" fo:text-indent="0.2958in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98" style:parent-style-name="Standard" style:family="paragraph">
      <style:paragraph-properties fo:widows="0" fo:orphans="0" fo:text-align="justify" fo:margin-bottom="0in" fo:line-height="100%" fo:text-indent="0.2958in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300" style:parent-style-name="Standard" style:family="paragraph">
      <style:paragraph-properties fo:widows="0" fo:orphans="0" fo:text-align="center" fo:margin-bottom="0in" fo:line-height="100%" fo:text-indent="0.2958in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301" style:parent-style-name="Standard" style:family="paragraph">
      <style:paragraph-properties fo:widows="0" fo:orphans="0" fo:text-align="center" fo:margin-bottom="0in" fo:line-height="100%" fo:text-indent="0.2958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TableColumn305" style:family="table-column">
      <style:table-column-properties style:column-width="2.8305in" style:use-optimal-column-width="false"/>
    </style:style>
    <style:style style:name="TableColumn306" style:family="table-column">
      <style:table-column-properties style:column-width="1.7722in" style:use-optimal-column-width="false"/>
    </style:style>
    <style:style style:name="TableColumn307" style:family="table-column">
      <style:table-column-properties style:column-width="2.6583in" style:use-optimal-column-width="false"/>
    </style:style>
    <style:style style:name="Table304" style:family="table">
      <style:table-properties style:width="7.2611in" fo:margin-left="-0.075in" table:align="left"/>
    </style:style>
    <style:style style:name="TableRow308" style:family="table-row">
      <style:table-row-properties style:min-row-height="0.1965in" style:use-optimal-row-height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 fo:margin-bottom="0in" fo:line-height="100%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 fo:margin-bottom="0in" fo:line-height="100%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Row317" style:family="table-row">
      <style:table-row-properties style:min-row-height="0.1965in" style:use-optimal-row-height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 fo:margin-bottom="0in" fo:line-height="100%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321" style:parent-style-name="Standard" style:family="paragraph">
      <style:paragraph-properties fo:widows="0" fo:orphans="0" fo:text-align="justify" fo:margin-bottom="0in" fo:line-height="100%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325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Row327" style:family="table-row">
      <style:table-row-properties style:min-row-height="0.1965in" style:use-optimal-row-height="false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330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center" fo:margin-bottom="0in" fo:line-height="100%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TableRow333" style:family="table-row">
      <style:table-row-properties style:min-row-height="0.1965in"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336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TableRow338" style:family="table-row">
      <style:table-row-properties style:min-row-height="0.1201in" style:use-optimal-row-height="false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341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center" fo:margin-bottom="0in" fo:line-height="100%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P34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TableRow345" style:family="table-row">
      <style:table-row-properties style:min-row-height="0.1965in" style:use-optimal-row-height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 fo:margin-bottom="0in" fo:line-height="100%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350" style:parent-style-name="Standard" style:family="paragraph">
      <style:paragraph-properties fo:widows="0" fo:orphans="0" fo:text-align="justify" fo:margin-bottom="0in" fo:line-height="100%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352" style:parent-style-name="Standard" style:family="paragraph">
      <style:paragraph-properties fo:widows="0" fo:orphans="0" fo:text-align="justify" fo:margin-bottom="0in" fo:line-height="100%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9pt" style:language-asian="ru" style:country-asian="RU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9pt" style:language-asian="ru" style:country-asian="RU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358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TableRow360" style:family="table-row">
      <style:table-row-properties style:min-row-height="0.1965in" style:use-optimal-row-height="false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363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center" fo:margin-bottom="0in" fo:line-height="100%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P36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TableRow367" style:family="table-row">
      <style:table-row-properties style:min-row-height="0.1965in" style:use-optimal-row-height="false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378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TableRow380" style:family="table-row">
      <style:table-row-properties style:min-row-height="0.1965in" style:use-optimal-row-height="fals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383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center" fo:margin-bottom="0in" fo:line-height="100%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TableRow386" style:family="table-row">
      <style:table-row-properties style:min-row-height="0.1965in"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392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center" fo:margin-bottom="0in" fo:line-height="100%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TableRow395" style:family="table-row">
      <style:table-row-properties style:min-row-height="0.1965in"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402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center" fo:margin-bottom="0in" fo:line-height="100%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TableRow405" style:family="table-row">
      <style:table-row-properties style:min-row-height="0.3881in" style:use-optimal-row-height="false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408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center" fo:margin-bottom="0in" fo:line-height="100%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TableRow411" style:family="table-row">
      <style:table-row-properties style:min-row-height="0.1965in" style:use-optimal-row-height="false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 fo:margin-bottom="0in" fo:line-height="100%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P419" style:parent-style-name="Standard" style:family="paragraph">
      <style:paragraph-properties fo:widows="0" fo:orphans="0" fo:text-align="justify" fo:margin-bottom="0in" fo:line-height="100%" fo:text-indent="0.2958in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2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22" style:parent-style-name="Standard" style:family="paragraph">
      <style:paragraph-properties fo:widows="0" fo:orphans="0" fo:text-align="justify" fo:margin-bottom="0in" fo:line-height="100%" fo:text-indent="0.2958in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25" style:parent-style-name="Standard" style:family="paragraph">
      <style:paragraph-properties fo:text-align="center" fo:margin-bottom="0in"/>
      <style:text-properties style:font-name-asian="Calibri" style:font-name-complex="Times New Roman"/>
    </style:style>
    <style:style style:name="P426" style:parent-style-name="Standard" style:family="paragraph">
      <style:paragraph-properties fo:text-align="center" fo:margin-bottom="0in"/>
      <style:text-properties style:font-name-asian="Calibri" style:font-name-complex="Times New Roman"/>
    </style:style>
    <style:style style:name="P427" style:parent-style-name="Standard" style:family="paragraph">
      <style:paragraph-properties fo:text-align="center" fo:margin-bottom="0in"/>
      <style:text-properties style:font-name-asian="Calibri" style:font-name-complex="Times New Roman"/>
    </style:style>
    <style:style style:name="P428" style:parent-style-name="Standard" style:family="paragraph">
      <style:paragraph-properties fo:text-align="center" fo:margin-bottom="0in"/>
      <style:text-properties style:font-name-asian="Calibri" style:font-name-complex="Times New Roman"/>
    </style:style>
    <style:style style:name="P429" style:parent-style-name="Standard" style:family="paragraph">
      <style:paragraph-properties fo:text-align="center" fo:margin-bottom="0in"/>
      <style:text-properties style:font-name-asian="Calibri" style:font-name-complex="Times New Roman"/>
    </style:style>
    <style:style style:name="P430" style:parent-style-name="Standard" style:family="paragraph">
      <style:paragraph-properties fo:text-align="center" fo:margin-bottom="0in"/>
      <style:text-properties style:font-name-asian="Calibri" style:font-name-complex="Times New Roman"/>
    </style:style>
    <style:style style:name="P431" style:parent-style-name="Standard" style:family="paragraph">
      <style:paragraph-properties fo:text-align="center" fo:margin-bottom="0in"/>
      <style:text-properties style:font-name-asian="Calibri" style:font-name-complex="Times New Roman"/>
    </style:style>
    <style:style style:name="P432" style:parent-style-name="Standard" style:family="paragraph">
      <style:paragraph-properties fo:text-align="center" fo:margin-bottom="0in"/>
      <style:text-properties style:font-name-asian="Calibri" style:font-name-complex="Times New Roman"/>
    </style:style>
    <style:style style:name="P433" style:parent-style-name="Standard" style:family="paragraph">
      <style:paragraph-properties fo:text-align="center" fo:margin-bottom="0in"/>
      <style:text-properties style:font-name-asian="Calibri" style:font-name-complex="Times New Roman"/>
    </style:style>
    <style:style style:name="P434" style:parent-style-name="Standard" style:family="paragraph">
      <style:paragraph-properties fo:widows="0" fo:orphans="0" fo:text-align="center" fo:margin-bottom="0in" fo:line-height="100%" fo:text-indent="0.2958in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P436" style:parent-style-name="Standard" style:family="paragraph">
      <style:paragraph-properties fo:widows="0" fo:orphans="0" fo:text-align="center" fo:margin-bottom="0in" fo:line-height="100%" fo:text-indent="0.2958in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P438" style:parent-style-name="Standard" style:family="paragraph">
      <style:paragraph-properties fo:widows="0" fo:orphans="0" fo:text-align="justify" fo:margin-bottom="0in" fo:line-height="100%" fo:text-indent="0.2958in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48" style:parent-style-name="Standard" style:family="paragraph">
      <style:paragraph-properties fo:widows="0" fo:orphans="0" fo:text-align="justify" fo:margin-bottom="0in" fo:line-height="100%" fo:text-indent="0.2958in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49" style:parent-style-name="Standard" style:family="paragraph">
      <style:paragraph-properties fo:widows="0" fo:orphans="0" fo:text-align="justify" fo:margin-bottom="0in" fo:line-height="100%" fo:text-indent="0.2958in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60" style:parent-style-name="Standard" style:family="paragraph">
      <style:paragraph-properties fo:widows="0" fo:orphans="0" fo:text-align="center" fo:margin-bottom="0in" fo:line-height="100%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62" style:parent-style-name="Standard" style:family="paragraph">
      <style:paragraph-properties fo:widows="0" fo:orphans="0" fo:margin-bottom="0in" fo:line-height="100%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67" style:parent-style-name="Standard" style:family="paragraph">
      <style:paragraph-properties fo:widows="0" fo:orphans="0" fo:text-align="center" fo:margin-bottom="0in" fo:line-height="100%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69" style:parent-style-name="Standard" style:family="paragraph">
      <style:paragraph-properties fo:widows="0" fo:orphans="0" fo:text-align="justify" fo:margin-bottom="0in" fo:line-height="100%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71" style:parent-style-name="Standard" style:family="paragraph">
      <style:paragraph-properties fo:widows="0" fo:orphans="0" fo:text-align="center" fo:margin-bottom="0in" fo:line-height="100%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76" style:parent-style-name="Standard" style:family="paragraph">
      <style:paragraph-properties fo:widows="0" fo:orphans="0" fo:text-align="center" fo:margin-bottom="0in" fo:line-height="100%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P478" style:parent-style-name="Standard" style:family="paragraph">
      <style:paragraph-properties fo:widows="0" fo:orphans="0" fo:text-align="justify" fo:margin-bottom="0in" fo:line-height="100%" fo:text-indent="0.2958in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81" style:parent-style-name="Standard" style:family="paragraph">
      <style:paragraph-properties fo:widows="0" fo:orphans="0" fo:text-align="justify" fo:margin-bottom="0in" fo:line-height="100%" fo:text-indent="0.2951in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85" style:parent-style-name="Standard" style:family="paragraph">
      <style:paragraph-properties fo:widows="0" fo:orphans="0" fo:text-align="justify" fo:margin-bottom="0in" fo:line-height="100%" fo:text-indent="0.2951in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88" style:parent-style-name="Standard" style:family="paragraph">
      <style:paragraph-properties fo:widows="0" fo:orphans="0" fo:text-align="justify" fo:margin-bottom="0in" fo:line-height="100%" fo:text-indent="0.2951in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90" style:parent-style-name="Standard" style:family="paragraph">
      <style:paragraph-properties fo:text-align="justify" fo:margin-bottom="0in" fo:line-height="100%" fo:text-indent="0.2951in" fo:background-color="#FFFFFF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494" style:parent-style-name="Standard" style:family="paragraph">
      <style:paragraph-properties fo:widows="0" fo:orphans="0" fo:margin-bottom="0in" fo:line-height="100%" fo:text-indent="0.2958in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96" style:parent-style-name="Standard" style:family="paragraph">
      <style:paragraph-properties fo:widows="0" fo:orphans="0" fo:text-align="center" fo:margin-bottom="0in" fo:line-height="100%" fo:text-indent="0.2958in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P498" style:parent-style-name="Standard" style:family="paragraph">
      <style:paragraph-properties fo:widows="0" fo:orphans="0" fo:text-align="justify" fo:margin-bottom="0in" fo:line-height="100%" fo:text-indent="0.2958in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P501" style:parent-style-name="Standard" style:family="paragraph">
      <style:paragraph-properties fo:widows="0" fo:orphans="0" fo:text-align="justify" fo:margin-bottom="0in" fo:line-height="100%" fo:text-indent="0.2958in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03" style:parent-style-name="Standard" style:family="paragraph">
      <style:paragraph-properties fo:widows="0" fo:orphans="0" fo:text-align="justify" fo:margin-bottom="0in" fo:line-height="100%" fo:text-indent="0.2958in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06" style:parent-style-name="Standard" style:family="paragraph">
      <style:paragraph-properties fo:widows="0" fo:orphans="0" fo:text-align="justify" fo:margin-bottom="0in" fo:line-height="100%" fo:text-indent="0.2958in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08" style:parent-style-name="Standard" style:family="paragraph">
      <style:paragraph-properties fo:widows="0" fo:orphans="0" fo:text-align="justify" fo:margin-bottom="0in" fo:line-height="100%" fo:text-indent="0.2958in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11" style:parent-style-name="Standard" style:family="paragraph">
      <style:paragraph-properties fo:widows="0" fo:orphans="0" fo:text-align="justify" fo:margin-bottom="0in" fo:line-height="100%" fo:text-indent="0.2958in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ru" style:country-asian="RU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ru" style:country-asian="RU"/>
    </style:style>
    <style:style style:name="P515" style:parent-style-name="Standard" style:family="paragraph">
      <style:paragraph-properties fo:widows="0" fo:orphans="0" fo:text-align="justify" fo:margin-bottom="0in" fo:line-height="100%" fo:text-indent="0.2958in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18" style:parent-style-name="Standard" style:family="paragraph">
      <style:paragraph-properties fo:widows="0" fo:orphans="0" fo:text-align="justify" fo:margin-bottom="0in" fo:line-height="100%" fo:text-indent="0.2958in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21" style:parent-style-name="Standard" style:family="paragraph">
      <style:paragraph-properties fo:widows="0" fo:orphans="0" fo:text-align="justify" fo:margin-bottom="0in" fo:line-height="100%" fo:text-indent="0.2958in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24" style:parent-style-name="Standard" style:family="paragraph">
      <style:paragraph-properties fo:widows="0" fo:orphans="0" fo:text-align="justify" fo:margin-bottom="0in" fo:line-height="100%" fo:text-indent="0.2958in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P526" style:parent-style-name="Standard" style:family="paragraph">
      <style:paragraph-properties fo:widows="0" fo:orphans="0" fo:text-align="justify" fo:margin-bottom="0in" fo:line-height="100%" fo:text-indent="0.2958in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28" style:parent-style-name="Standard" style:family="paragraph">
      <style:paragraph-properties fo:widows="0" fo:orphans="0" fo:text-align="justify" fo:margin-bottom="0in" fo:line-height="100%" fo:text-indent="0.2958in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30" style:parent-style-name="Standard" style:family="paragraph">
      <style:paragraph-properties fo:widows="0" fo:orphans="0" fo:text-align="justify" fo:margin-bottom="0in" fo:line-height="100%" fo:text-indent="0.2958in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35" style:parent-style-name="Standard" style:family="paragraph">
      <style:paragraph-properties fo:widows="0" fo:orphans="0" fo:text-align="justify" fo:margin-bottom="0in" fo:line-height="100%" fo:text-indent="0.2958in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37" style:parent-style-name="Standard" style:family="paragraph">
      <style:paragraph-properties fo:widows="0" fo:orphans="0" fo:text-align="justify" fo:margin-bottom="0in" fo:line-height="100%" fo:text-indent="0.2958in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41" style:parent-style-name="Standard" style:family="paragraph">
      <style:paragraph-properties fo:widows="0" fo:orphans="0" fo:text-align="justify" fo:margin-bottom="0in" fo:line-height="100%" fo:text-indent="0.2958in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43" style:parent-style-name="Standard" style:family="paragraph">
      <style:paragraph-properties fo:widows="0" fo:orphans="0" fo:text-align="justify" fo:margin-bottom="0in" fo:line-height="100%" fo:text-indent="0.2958in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46" style:parent-style-name="Standard" style:family="paragraph">
      <style:paragraph-properties fo:widows="0" fo:orphans="0" fo:text-align="justify" fo:margin-bottom="0in" fo:line-height="100%" fo:text-indent="0.2958in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48" style:parent-style-name="Standard" style:family="paragraph">
      <style:paragraph-properties fo:widows="0" fo:orphans="0" fo:text-align="justify" fo:margin-bottom="0in" fo:line-height="100%" fo:text-indent="0.2958in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51" style:parent-style-name="Standard" style:family="paragraph">
      <style:paragraph-properties fo:text-align="justify" fo:margin-bottom="0in" fo:line-height="115%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53" style:parent-style-name="Standard" style:family="paragraph">
      <style:paragraph-properties fo:widows="0" fo:orphans="0" fo:text-align="justify" fo:margin-bottom="0in" fo:line-height="100%" fo:text-indent="0.2958in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P555" style:parent-style-name="Standard" style:family="paragraph">
      <style:paragraph-properties fo:widows="0" fo:orphans="0" fo:text-align="justify" fo:margin-bottom="0in" fo:line-height="100%" fo:text-indent="0.2958in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58" style:parent-style-name="Standard" style:family="paragraph">
      <style:paragraph-properties fo:widows="0" fo:orphans="0" fo:text-align="justify" fo:margin-bottom="0in" fo:line-height="100%" fo:text-indent="0.2958in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62" style:parent-style-name="Standard" style:family="paragraph">
      <style:paragraph-properties fo:widows="0" fo:orphans="0" fo:text-align="justify" fo:margin-bottom="0in" fo:line-height="100%" fo:text-indent="0.2958in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66" style:parent-style-name="Standard" style:family="paragraph">
      <style:paragraph-properties fo:widows="0" fo:orphans="0" fo:text-align="justify" fo:margin-bottom="0in" fo:line-height="100%" fo:text-indent="0.2958in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69" style:parent-style-name="Standard" style:family="paragraph">
      <style:paragraph-properties fo:widows="0" fo:orphans="0" fo:text-align="justify" fo:margin-bottom="0in" fo:line-height="100%" fo:text-indent="0.2958in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72" style:parent-style-name="Standard" style:family="paragraph">
      <style:paragraph-properties fo:widows="0" fo:orphans="0" fo:text-align="justify" fo:margin-bottom="0in" fo:line-height="100%" fo:text-indent="0.2958in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75" style:parent-style-name="Standard" style:family="paragraph">
      <style:paragraph-properties fo:widows="0" fo:orphans="0" fo:text-align="justify" fo:margin-bottom="0in" fo:line-height="100%" fo:text-indent="0.2958in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78" style:parent-style-name="Standard" style:family="paragraph">
      <style:paragraph-properties fo:widows="0" fo:orphans="0" fo:text-align="justify" fo:margin-bottom="0in" fo:line-height="100%" fo:text-indent="0.2958in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82" style:parent-style-name="Standard" style:family="paragraph">
      <style:paragraph-properties fo:widows="0" fo:orphans="0" fo:text-align="justify" fo:margin-bottom="0in" fo:line-height="100%" fo:text-indent="0.2958in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84" style:parent-style-name="Standard" style:family="paragraph">
      <style:paragraph-properties fo:text-align="justify" fo:margin-bottom="0in" fo:line-height="115%" fo:text-indent="0.2958in">
        <style:tab-stops>
          <style:tab-stop style:type="left" style:position="0in"/>
        </style:tab-stops>
      </style:paragraph-properties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87" style:parent-style-name="Standard" style:family="paragraph">
      <style:paragraph-properties fo:widows="0" fo:orphans="0" fo:text-align="justify" fo:margin-bottom="0in" fo:line-height="100%" fo:text-indent="0.2958in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89" style:parent-style-name="Standard" style:family="paragraph">
      <style:paragraph-properties fo:widows="0" fo:orphans="0" fo:text-align="justify" fo:margin-bottom="0in" fo:line-height="100%" fo:text-indent="0.2958in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94" style:parent-style-name="Standard" style:family="paragraph">
      <style:paragraph-properties fo:widows="0" fo:orphans="0" fo:text-align="justify" fo:margin-bottom="0in" fo:line-height="100%" fo:text-indent="0.2958in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96" style:parent-style-name="Standard" style:family="paragraph">
      <style:paragraph-properties fo:widows="0" fo:orphans="0" fo:text-align="justify" fo:margin-bottom="0in" fo:line-height="100%" fo:text-indent="0.2958in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P598" style:parent-style-name="Standard" style:family="paragraph">
      <style:paragraph-properties fo:widows="0" fo:orphans="0" fo:text-align="justify" fo:margin-bottom="0in" fo:line-height="100%" fo:text-indent="0.2958in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02" style:parent-style-name="Standard" style:family="paragraph">
      <style:paragraph-properties fo:widows="0" fo:orphans="0" fo:text-align="justify" fo:margin-bottom="0in" fo:line-height="100%" fo:text-indent="0.2958in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05" style:parent-style-name="Standard" style:family="paragraph">
      <style:paragraph-properties fo:widows="0" fo:orphans="0" fo:text-align="justify" fo:margin-bottom="0in" fo:line-height="100%" fo:text-indent="0.2958in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07" style:parent-style-name="Standard" style:family="paragraph">
      <style:paragraph-properties fo:widows="0" fo:orphans="0" fo:text-align="justify" fo:margin-bottom="0in" fo:line-height="100%" fo:text-indent="0.2958in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10" style:parent-style-name="Standard" style:family="paragraph">
      <style:paragraph-properties fo:widows="0" fo:orphans="0" fo:text-align="justify" fo:margin-bottom="0in" fo:line-height="100%" fo:text-indent="0.2958in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12" style:parent-style-name="Standard" style:family="paragraph">
      <style:paragraph-properties fo:widows="0" fo:orphans="0" fo:text-align="justify" fo:margin-bottom="0in" fo:line-height="100%" fo:text-indent="0.2958in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15" style:parent-style-name="Standard" style:family="paragraph">
      <style:paragraph-properties fo:widows="0" fo:orphans="0" fo:text-align="justify" fo:margin-bottom="0in" fo:line-height="100%" fo:text-indent="0.2958in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18" style:parent-style-name="Standard" style:family="paragraph">
      <style:paragraph-properties fo:text-align="justify" fo:margin-bottom="0in" fo:line-height="100%" fo:text-indent="0.2958in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22" style:parent-style-name="Standard" style:family="paragraph">
      <style:paragraph-properties fo:text-align="justify" fo:margin-bottom="0in" fo:line-height="100%" fo:text-indent="0.2958in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30" style:parent-style-name="Standard" style:family="paragraph">
      <style:paragraph-properties fo:text-align="justify" fo:margin-bottom="0in" fo:line-height="100%" fo:text-indent="0.2958in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32" style:parent-style-name="Standard" style:family="paragraph">
      <style:paragraph-properties fo:text-align="justify" fo:margin-bottom="0in" fo:line-height="100%" fo:text-indent="0.2958in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37" style:parent-style-name="Standard" style:family="paragraph">
      <style:paragraph-properties fo:text-align="justify" fo:margin-bottom="0in" fo:line-height="100%" fo:text-indent="0.2958in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39" style:parent-style-name="Standard" style:family="paragraph">
      <style:paragraph-properties fo:text-align="justify" fo:margin-bottom="0in" fo:line-height="100%" fo:text-indent="0.2958in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44" style:parent-style-name="Standard" style:family="paragraph">
      <style:paragraph-properties fo:widows="0" fo:orphans="0" fo:text-align="justify" fo:margin-bottom="0in" fo:line-height="100%" fo:text-indent="0.2958in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46" style:parent-style-name="Standard" style:family="paragraph">
      <style:paragraph-properties fo:widows="0" fo:orphans="0" fo:text-align="center" fo:margin-bottom="0in" fo:line-height="100%" fo:text-indent="0.2958in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P649" style:parent-style-name="Standard" style:family="paragraph">
      <style:paragraph-properties fo:widows="0" fo:orphans="0" fo:text-align="justify" fo:margin-bottom="0in" fo:line-height="100%" fo:text-indent="0.2958in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51" style:parent-style-name="Standard" style:family="paragraph">
      <style:paragraph-properties fo:text-align="justify" fo:margin-bottom="0in" fo:line-height="100%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54" style:parent-style-name="Standard" style:family="paragraph">
      <style:paragraph-properties fo:text-align="justify" fo:margin-bottom="0in" fo:line-height="100%" fo:text-indent="0.2958in">
        <style:tab-stops>
          <style:tab-stop style:type="left" style:position="0.125in"/>
        </style:tab-stops>
      </style:paragraph-properties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56" style:parent-style-name="Standard" style:family="paragraph">
      <style:paragraph-properties fo:text-align="justify" fo:margin-bottom="0in" fo:line-height="100%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59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62" style:parent-style-name="Standard" style:family="paragraph">
      <style:paragraph-properties fo:widows="0" fo:orphans="0" fo:text-align="justify" fo:margin-bottom="0in" fo:line-height="100%" fo:text-indent="0.2958in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65" style:parent-style-name="Standard" style:family="paragraph">
      <style:paragraph-properties fo:text-align="justify" fo:margin-bottom="0in" fo:line-height="100%" fo:text-indent="0.2951in" fo:background-color="#FFFFFF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67" style:parent-style-name="Standard" style:family="paragraph">
      <style:paragraph-properties fo:text-align="justify" fo:margin-bottom="0in" fo:line-height="100%" fo:text-indent="0.2951in" fo:background-color="#FFFFFF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70" style:parent-style-name="Standard" style:family="paragraph">
      <style:paragraph-properties fo:text-align="center" fo:margin-bottom="0in" fo:line-height="100%" fo:text-indent="0.2951in" fo:background-color="#FFFFFF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en" fo:country="US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673" style:parent-style-name="Standard" style:family="paragraph">
      <style:paragraph-properties fo:widows="0" fo:orphans="0" fo:text-align="justify" fo:margin-bottom="0in" fo:line-height="100%" fo:text-indent="0.2958in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75" style:parent-style-name="Standard" style:family="paragraph">
      <style:paragraph-properties fo:widows="0" fo:orphans="0" fo:text-align="justify" fo:margin-bottom="0in" fo:line-height="100%" fo:text-indent="0.2958in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78" style:parent-style-name="Standard" style:family="paragraph">
      <style:paragraph-properties fo:widows="0" fo:orphans="0" fo:text-align="justify" fo:margin-bottom="0in" fo:line-height="100%" fo:text-indent="0.2958in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81" style:parent-style-name="Standard" style:family="paragraph">
      <style:paragraph-properties fo:widows="0" fo:orphans="0" fo:text-align="justify" fo:margin-bottom="0in" fo:line-height="100%" fo:text-indent="0.2958in" fo:background-color="#FFFFFF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9pt" style:font-size-asian="9pt" style:font-size-complex="9pt"/>
    </style:style>
    <style:style style:name="P683" style:parent-style-name="Standard" style:family="paragraph">
      <style:paragraph-properties fo:text-align="justify" fo:margin-bottom="0in" fo:line-height="100%" fo:margin-right="0.0041in" fo:text-indent="0.2958in" fo:background-color="#FFFFFF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87" style:parent-style-name="Standard" style:family="paragraph">
      <style:paragraph-properties fo:text-align="justify" fo:margin-bottom="0in" fo:line-height="100%" fo:margin-right="0.0041in" fo:text-indent="0.2958in" fo:background-color="#FFFFFF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689" style:parent-style-name="Standard" style:family="paragraph">
      <style:paragraph-properties fo:widows="0" fo:orphans="0" fo:text-align="justify" fo:margin-bottom="0in" fo:line-height="100%" fo:text-indent="0.2958in" fo:background-color="#FFFFFF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9pt" style:font-size-asian="9pt" style:font-size-complex="9pt"/>
    </style:style>
    <style:style style:name="P691" style:parent-style-name="Standard" style:family="paragraph">
      <style:paragraph-properties fo:widows="0" fo:orphans="0" fo:text-align="justify" fo:margin-bottom="0in" fo:line-height="100%" fo:text-indent="0.2958in" fo:background-color="#FFFFFF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9pt" style:font-size-asian="9pt" style:font-size-complex="9pt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9pt" style:font-size-asian="9pt" style:font-size-complex="9pt"/>
    </style:style>
    <style:style style:name="P694" style:parent-style-name="Standard" style:family="paragraph">
      <style:paragraph-properties fo:margin-bottom="0in" fo:line-height="100%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96" style:parent-style-name="Standard" style:family="paragraph">
      <style:paragraph-properties fo:text-align="center" fo:margin-bottom="0in" fo:line-height="100%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P698" style:parent-style-name="Standard" style:family="paragraph">
      <style:paragraph-properties fo:widows="0" fo:orphans="0" fo:text-align="justify" fo:margin-bottom="0in" fo:line-height="100%" fo:text-indent="0.2958in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703" style:parent-style-name="Standard" style:family="paragraph">
      <style:paragraph-properties fo:widows="0" fo:orphans="0" fo:text-align="justify" fo:margin-bottom="0in" fo:line-height="100%" fo:text-indent="0.2958in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705" style:parent-style-name="Standard" style:family="paragraph">
      <style:paragraph-properties fo:widows="0" fo:orphans="0" fo:text-align="justify" fo:margin-bottom="0in" fo:line-height="100%" fo:text-indent="0.2958in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708" style:parent-style-name="Standard" style:family="paragraph">
      <style:paragraph-properties fo:widows="0" fo:orphans="0" fo:text-align="justify" fo:margin-bottom="0in" fo:line-height="100%" fo:text-indent="0.2958in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710" style:parent-style-name="Standard" style:family="paragraph">
      <style:paragraph-properties fo:widows="0" fo:orphans="0" fo:text-align="justify" fo:margin-bottom="0in" fo:line-height="100%" fo:text-indent="0.2958in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713" style:parent-style-name="Standard" style:family="paragraph">
      <style:paragraph-properties fo:widows="0" fo:orphans="0" fo:text-align="justify" fo:margin-bottom="0in" fo:line-height="100%" fo:text-indent="0.2958in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715" style:parent-style-name="Standard" style:family="paragraph">
      <style:paragraph-properties fo:widows="0" fo:orphans="0" fo:text-align="justify" fo:margin-bottom="0in" fo:line-height="100%" fo:text-indent="0.2958in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718" style:parent-style-name="Standard" style:family="paragraph">
      <style:paragraph-properties fo:widows="0" fo:orphans="0" fo:text-align="center" fo:margin-bottom="0in" fo:line-height="100%" fo:text-indent="0.2958in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719" style:parent-style-name="Standard" style:family="paragraph">
      <style:paragraph-properties fo:widows="0" fo:orphans="0" fo:text-align="center" fo:margin-bottom="0in" fo:line-height="100%" fo:text-indent="0.2958in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ru" style:country-asian="RU"/>
    </style:style>
    <style:style style:name="TableColumn722" style:family="table-column">
      <style:table-column-properties style:column-width="2.8305in" style:use-optimal-column-width="false"/>
    </style:style>
    <style:style style:name="TableColumn723" style:family="table-column">
      <style:table-column-properties style:column-width="1.7722in" style:use-optimal-column-width="false"/>
    </style:style>
    <style:style style:name="TableColumn724" style:family="table-column">
      <style:table-column-properties style:column-width="2.6583in" style:use-optimal-column-width="false"/>
    </style:style>
    <style:style style:name="Table721" style:family="table">
      <style:table-properties style:width="7.2611in" fo:margin-left="-0.075in" table:align="left"/>
    </style:style>
    <style:style style:name="TableRow725" style:family="table-row">
      <style:table-row-properties style:min-row-height="0.1965in"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widows="0" fo:orphans="0" fo:text-align="justify" fo:margin-bottom="0in" fo:line-height="100%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widows="0" fo:orphans="0" fo:text-align="justify" fo:margin-bottom="0in" fo:line-height="100%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Row734" style:family="table-row">
      <style:table-row-properties style:min-row-height="0.1965in"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widows="0" fo:orphans="0" fo:text-align="justify" fo:margin-bottom="0in" fo:line-height="100%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738" style:parent-style-name="Standard" style:family="paragraph">
      <style:paragraph-properties fo:widows="0" fo:orphans="0" fo:text-align="justify" fo:margin-bottom="0in" fo:line-height="100%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74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Row745" style:family="table-row">
      <style:table-row-properties style:min-row-height="0.1965in" style:use-optimal-row-height="false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748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widows="0" fo:orphans="0" fo:text-align="center" fo:margin-bottom="0in" fo:line-height="100%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TableRow751" style:family="table-row">
      <style:table-row-properties style:min-row-height="0.1965in" style:use-optimal-row-height="false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754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TableRow756" style:family="table-row">
      <style:table-row-properties style:min-row-height="0.1965in"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759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widows="0" fo:orphans="0" fo:text-align="center" fo:margin-bottom="0in" fo:line-height="100%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P76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TableRow763" style:family="table-row">
      <style:table-row-properties style:min-row-height="0.1965in" style:use-optimal-row-height="false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widows="0" fo:orphans="0" fo:text-align="justify" fo:margin-bottom="0in" fo:line-height="100%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767" style:parent-style-name="Standard" style:family="paragraph">
      <style:paragraph-properties fo:widows="0" fo:orphans="0" fo:text-align="justify" fo:margin-bottom="0in" fo:line-height="100%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769" style:parent-style-name="Standard" style:family="paragraph">
      <style:paragraph-properties fo:widows="0" fo:orphans="0" fo:text-align="justify" fo:margin-bottom="0in" fo:line-height="100%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771" style:parent-style-name="Standard" style:family="paragraph">
      <style:paragraph-properties fo:widows="0" fo:orphans="0" fo:text-align="justify" fo:margin-bottom="0in" fo:line-height="100%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9pt" style:language-asian="ru" style:country-asian="RU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9pt" style:language-asian="ru" style:country-asian="RU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777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TableRow779" style:family="table-row">
      <style:table-row-properties style:min-row-height="0.1965in"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782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widows="0" fo:orphans="0" fo:text-align="center" fo:margin-bottom="0in" fo:line-height="100%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P78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TableRow786" style:family="table-row">
      <style:table-row-properties style:min-row-height="0.1965in"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791" style:parent-style-name="Standard" style:family="paragraph">
      <style:paragraph-properties fo:margin-bottom="0in" fo:line-height="100%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795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TableRow797" style:family="table-row">
      <style:table-row-properties style:min-row-height="0.1965in" style:use-optimal-row-height="false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800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widows="0" fo:orphans="0" fo:text-align="center" fo:margin-bottom="0in" fo:line-height="100%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TableRow803" style:family="table-row">
      <style:table-row-properties style:min-row-height="0.1965in"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809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widows="0" fo:orphans="0" fo:text-align="center" fo:margin-bottom="0in" fo:line-height="100%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TableRow812" style:family="table-row">
      <style:table-row-properties style:min-row-height="0.1965in" style:use-optimal-row-height="false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margin-bottom="0in" fo:line-height="100%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816" style:parent-style-name="Standard" style:family="paragraph">
      <style:paragraph-properties fo:margin-bottom="0in" fo:line-height="100%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ru" style:country-asian="RU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822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widows="0" fo:orphans="0" fo:text-align="center" fo:margin-bottom="0in" fo:line-height="100%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TableRow825" style:family="table-row">
      <style:table-row-properties style:min-row-height="0.3881in" style:use-optimal-row-height="false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828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widows="0" fo:orphans="0" fo:text-align="center" fo:margin-bottom="0in" fo:line-height="100%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TableRow831" style:family="table-row">
      <style:table-row-properties style:min-row-height="0.1965in" style:use-optimal-row-height="false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widows="0" fo:orphans="0" fo:text-align="justify" fo:margin-bottom="0in" fo:line-height="100%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ru" style:country-asian="RU"/>
    </style:style>
    <style:style style:name="P839" style:parent-style-name="Standard" style:family="paragraph">
      <style:paragraph-properties fo:widows="0" fo:orphans="0" fo:text-align="justify" fo:margin-bottom="0in" fo:line-height="100%" fo:text-indent="0.2958in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84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842" style:parent-style-name="Standard" style:family="paragraph">
      <style:paragraph-properties fo:widows="0" fo:orphans="0" fo:text-align="justify" fo:margin-bottom="0in" fo:line-height="100%" fo:text-indent="0.2958in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</office:automatic-styles>
  <office:body>
    <office:text text:use-soft-page-breaks="true">
      <text:p text:style-name="P1"><text:span text:style-name="T2">ДОГОВОР</text:span></text:p>
      <text:p text:style-name="P3"><text:span text:style-name="T4">об образовании по образовательным программам дошкольного образования</text:span></text:p>
      <text:p text:style-name="P5"><text:span text:style-name="T6">г. Новоалтайск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«_____» _____________ <text:s text:c="3"/>20____ г.</text:span></text:p>
      <text:p text:style-name="P15"/>
      <text:p text:style-name="P16"><text:span text:style-name="T17">Муниципальное бюджетное дошкольное образовательное учреждение Центр развития ребенка — детский сад №4 «Одуванчик» города Новоалтайска Алтайского края (далее ДОУ) осуществляющая образовательную деятельность (далее – образовательная организация) на основании выписки из реестра лицензий по состоянию на: 10:59 «28» апреля 2021г., регистрационный номер лицензии 167, выданной Министерством образования и науки Алтайского края, именуемая в дальнейшем "</text:span><text:span text:style-name="T18">Исполнитель</text:span><text:span text:style-name="T19">", в лице заведующего Мягченко Любовь Викторовны, действующей на основании Устава, утвержденного Постановлением Администрации города Новоалтайска №_6</text:span><text:span text:style-name="T20">3</text:span><text:span text:style-name="T21"><text:s/>от_</text:span><text:span text:style-name="T22">28.01.2021 г.</text:span><text:span text:style-name="T23"><text:s/>и<text:s/></text:span><text:span text:style-name="T24">____________________________________________________________________________________________________________________</text:span></text:p>
      <text:p text:style-name="P25"><text:span text:style-name="T26">(Ф.И.О. родителя (законного представителя)</text:span></text:p>
      <text:p text:style-name="P27"><text:span text:style-name="T28">именуемый(ая) <text:s/>в дальнейшем<text:s/></text:span><text:span text:style-name="T29">"Заказчик</text:span><text:span text:style-name="T30">", действующего в интересах несовершеннолетнего <text:s/></text:span><text:span text:style-name="T31">____________________________________________________________________________________________________________________</text:span></text:p>
      <text:p text:style-name="P32"><text:span text:style-name="T33">(Ф.И. ребенка)</text:span></text:p>
      <text:p text:style-name="P34"><text:span text:style-name="T35">проживающего по адресу: _____________________________________________________________________________________________</text:span></text:p>
      <text:p text:style-name="P36"><text:span text:style-name="T37">именуе</text:span><text:span text:style-name="T38">мый(ая) <text:s/>в дальнейшем "Воспитанник", совместно именуемые<text:s/></text:span><text:span text:style-name="T39">Стороны</text:span><text:span text:style-name="T40">, заключили настоящий Договор о нижеследующем:</text:span></text:p>
      <text:p text:style-name="P41"><text:span text:style-name="T42">I. Предмет договора</text:span></text:p>
      <text:p text:style-name="P43"><text:span text:style-name="T44">1.1. Предметом договора являются оказание ДОУ Воспитаннику образовательных услуг в рамках реализации основной образовательной</text:span><text:span text:style-name="T45"><text:s/>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, присмотр и уход за Воспитанником.</text:span></text:p>
      <text:p text:style-name="P46"><text:span text:style-name="T47">1.2. Форма<text:s/></text:span><text:span text:style-name="T48">обучения<text:s/></text:span><text:span text:style-name="T49">очная</text:span><text:span text:style-name="T50">.</text:span></text:p>
      <text:p text:style-name="P51"><text:span text:style-name="T52">1.3. Наименование образовательной программы: Образовательная программа муниципального бюджетного дошкольного образовательного учреждения Центра развития ребенка - детского сада №4 «Одуванчик» города Новоалтайска Алтайского края.</text:span></text:p>
      <text:p text:style-name="P53"><text:span text:style-name="T54">1.4. Срок о</text:span><text:span text:style-name="T55">своения образовательной программы до завершения обучения.</text:span></text:p>
      <text:p text:style-name="P56"><text:span text:style-name="T57">1.5. Режим пребывания Воспитанника в ДОУ: с 7.00 до 19.00, ежедневно, кроме выходных и праздничных дней.</text:span><text:span text:style-name="T58"><text:s/>Дополнительные выходные дни устанавливаются согласно действующему законодательству РФ.</text:span></text:p>
      <text:p text:style-name="P59"><text:span text:style-name="T60">1.6.<text:s/></text:span><text:span text:style-name="T61">Воспитанник зачисляется в группу №_______________.</text:span></text:p>
      <text:p text:style-name="P62"><text:span text:style-name="T63">II. Взаимодействие Сторон.</text:span></text:p>
      <text:p text:style-name="P64"><text:span text:style-name="T65">2.1. Исполнитель вправе:</text:span></text:p>
      <text:p text:style-name="P66"><text:span text:style-name="T67">2.1.1. Самостоятельно осуществлять образовательную деятельность.</text:span></text:p>
      <text:p text:style-name="P68"><text:span text:style-name="T69">2.1.2. Предоставлять Воспитаннику дополнительные образовательные услуги (за рамками обра</text:span><text:span text:style-name="T70">зовательной деятельности), наименование, объем, форма которых определяются в<text:s/></text:span><text:a xlink:href="#Par278" office:target-frame-name="_top" xlink:show="replace"><text:span text:style-name="T71">приложении</text:span></text:a><text:span text:style-name="T72">, являющемся неотъемлемой частью настоящего Договора (далее - дополнительные образовательные услуги).</text:span></text:p>
      <text:p text:style-name="P73"><text:span text:style-name="T74">2.1.3. Устанавливать и взимать с Заказчика</text:span><text:span text:style-name="T75"><text:s/>плату за дополнительные образовательные услуги.</text:span></text:p>
      <text:p text:style-name="P76"><text:span text:style-name="T77">2.1.4.Устанавливать график посещения ребенком ДОУ: понедельник-пятница с 7:00 до 19:00.</text:span></text:p>
      <text:p text:style-name="P78"><text:span text:style-name="T79">Во время прохождения ребенком адаптационного периода, устанавливать следующий график посещения ДОУ:<text:s/></text:span><text:span text:style-name="T80">2 дня-до 10 часов,<text:s/></text:span><text:span text:style-name="T81">3-5 день-до 12 часов, последующие дни – в зависимости от результатов адаптации. График посещения во время адаптации устанавливается для каждого ребенка индивидуально, согласуется с педагогами группы, медицинским работником ДОУ.</text:span></text:p>
      <text:p text:style-name="P82"><text:span text:style-name="T83">2.1.5.Сохранить место за реб</text:span><text:span text:style-name="T84">енком, при наличии письменного заявления родителей и предоставлении соответствующих документов, в случае его болезни, санаторно-курортного лечения, карантина, на время отпуска родителей (законных представителей) ребенка, на летний период сроком до 75 дней.</text:span></text:p>
      <text:p text:style-name="P85"><text:span text:style-name="T86">2.1.6. Не передавать ребенка родителям (законным представителям), доверенным лицам, если те находятся в состоянии алкогольного, токсического, наркотического опьянения.</text:span></text:p>
      <text:p text:style-name="P87"><text:span text:style-name="T88">2.1.7. Заявлять в компетентные органы о случаях физического, психического насилия, оско</text:span><text:span text:style-name="T89">рбления, злоупотребления, отсутствия заботы, грубого обращения с ребенком со стороны родителей (законных представителей).</text:span></text:p>
      <text:p text:style-name="P90"><text:span text:style-name="T91">2.2. Заказчик вправе:</text:span></text:p>
      <text:p text:style-name="P92"><text:span text:style-name="T93">2.2.1. Участвовать в образовательной деятельности ДОУ, в том числе, в формировании образовательной программы.</text:span></text:p>
      <text:p text:style-name="P94"><text:span text:style-name="T95">2.</text:span><text:span text:style-name="T96">2.2. Получать от Исполнителя информацию:</text:span></text:p>
      <text:p text:style-name="P97"><text:span text:style-name="T98">по вопросам организации и обеспечения надлежащего исполнения услуг, предусмотренных<text:s/></text:span><text:a xlink:href="#Par74" office:target-frame-name="_top" xlink:show="replace"><text:span text:style-name="T99">разделом I</text:span></text:a><text:span text:style-name="T100"><text:s/>настоящего Договора;</text:span></text:p>
      <text:p text:style-name="P101"><text:span text:style-name="T102">о поведении, эмоциональном состоянии Воспитанника во время его пребывания в</text:span><text:span text:style-name="T103"><text:s/>ДОУ, его развитии и способностях, отношении к образовательной деятельности.</text:span></text:p>
      <text:p text:style-name="P104"><text:span text:style-name="T105">2.2.3. Знакомиться с Уставом ДОУ, с лицензией на осуществление образовательной деятельности, с образовательными программами и другими документами, регламентирующими организацию и<text:s/></text:span><text:span text:style-name="T106">осуществление образовательной деятельности, права и обязанности Воспитанника и Заказчика.</text:span></text:p>
      <text:p text:style-name="P107"><text:span text:style-name="T108">2.2.4. Выбирать виды дополнительных образовательных услуг, в том числе, оказываемых Исполнителем Воспитаннику за рамками образовательной деятельности на возмездной ос</text:span><text:span text:style-name="T109">нове.</text:span></text:p>
      <text:p text:style-name="P110"><text:span text:style-name="T111">2.2.5. Находиться с Воспитанником в ДОУ в период его адаптации по согласованию с руководителем организации.</text:span></text:p>
      <text:p text:style-name="P112"><text:span text:style-name="T113">2.2.6. Принимать участие в организации и проведении совместных мероприятий с детьми в ДОУ (утренники, развлечения, физкультурные праздники, до</text:span><text:span text:style-name="T114">суги, дни здоровья и др.).</text:span></text:p>
      <text:p text:style-name="P115"><text:span text:style-name="T116">2.2.7. Создавать (принимать участие в деятельности) коллегиальных органов управления, предусмотренных уставом ДОУ.</text:span></text:p>
      <text:p text:style-name="P117"><text:span text:style-name="T118"><text:s text:c="9"/>2.2.8. Обратиться в комиссию по урегулированию споров.</text:span></text:p>
      <text:p text:style-name="P119"><text:span text:style-name="T120"><text:s text:c="9"/>2.2.9.Производить оплату за присмотр и<text:s/></text:span><text:span text:style-name="T121">уход ребенка в ДОУ средствами (частью средств) материнского (семейного) капитала, которая может осуществляться путем ежемесячного (ежеквартального, одной суммой за год) безналичного перечисления территориальным Отделением Пенсионного фонда РФ на лицевой сч</text:span><text:span text:style-name="T122">ет ДОУ.</text:span></text:p>
      <text:p text:style-name="P123"><text:span text:style-name="T124">2.3. Исполнитель обязан:</text:span></text:p>
      <text:p text:style-name="P125"><text:span text:style-name="T126">2.3.1. Обеспечить Заказчику доступ к информации для ознакомления с уставом ДОУ, с лицензией на осуществление образовательной деятельности, с образовательными программами и другими документами, регламентирующими ДОУ и осущес</text:span><text:span text:style-name="T127">твление образовательной деятельности, права и обязанности Воспитанников и Заказчика.</text:span></text:p>
      <text:p text:style-name="P128"><text:span text:style-name="T129">2.3.2. Обеспечить надлежащее предоставление услуг, предусмотренных<text:s/></text:span><text:a xlink:href="#Par74" office:target-frame-name="_top" xlink:show="replace">разделом I</text:a><text:span text:style-name="T130"><text:s/>настоящего Договора, в полном объеме в соответствии с федеральным гос</text:span><text:span text:style-name="T131">ударственным образовательным стандартом, образовательной программой (частью образовательной программы) и условиями настоящего Договора.</text:span></text:p>
      <text:soft-page-break/>
      <text:p text:style-name="P132"><text:span text:style-name="T133">2.3.3. Довести до Заказчика информацию, содержащую сведения о предоставлении платных образовательных услуг в порядке и о</text:span><text:span text:style-name="T134">бъеме, которые предусмотрены Законом Российской Федерации от 7 февраля 1992 г. N 2300-1 "О защите прав потребителей" и Федеральным законом от 29 декабря 2012 г. N 273-ФЗ "Об образовании в Российской Федерации".</text:span></text:p>
      <text:p text:style-name="P135"><text:span text:style-name="T136">2.3.4. Обеспечивать охрану жизни и укрепление</text:span><text:span text:style-name="T137"><text:s/>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span></text:p>
      <text:p text:style-name="P138"><text:span text:style-name="T139">2.3.5. При оказании услуг, предусмотренных настоящим Договором, учитывать индивидуальные потребност</text:span><text:span text:style-name="T140">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span></text:p>
      <text:p text:style-name="P141"><text:span text:style-name="T142">2.3.6. При оказании услуг, предусм</text:span><text:span text:style-name="T143">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</text:span><text:span text:style-name="T144">оспитанника с учетом его индивидуальных особенностей.</text:span></text:p>
      <text:p text:style-name="P145"><text:span text:style-name="T146">2.3.7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</text:span><text:span text:style-name="T147">знь и здоровье.</text:span></text:p>
      <text:p text:style-name="P148"><text:span text:style-name="T149">2.3.8. Обучать Воспитанника по образовательной программе, предусмотренной<text:s/></text:span><text:a xlink:href="#Par78" office:target-frame-name="_top" xlink:show="replace">пунктом 1.3</text:a><text:span text:style-name="T150"><text:s/>настоящего Договора.</text:span></text:p>
      <text:p text:style-name="P151"><text:span text:style-name="T152">2.3.9. Обеспечить реализацию образовательной программы средствами обучения и воспитания, необходимыми для орг</text:span><text:span text:style-name="T153">анизации учебной деятельности и создания развивающей предметно-пространственной среды.</text:span></text:p>
      <text:p text:style-name="P154"><text:span text:style-name="T155">2.3.10. Обеспечивать Воспитаннику сбалансированное питание в соответствии с его возрастом и временем пребывания по нормам, утвержденным действующим законодательством.</text:span></text:p>
      <text:p text:style-name="P156"><text:span text:style-name="T157">2.</text:span><text:span text:style-name="T158">3.11. Переводить Воспитанника в следующую возрастную группу.</text:span></text:p>
      <text:p text:style-name="P159"><text:span text:style-name="T160">2.3.12. Уведомить Заказчика в течение 15 календарных дней о нецелесообразности оказания Воспитаннику образовательной услуги в объеме, предусмотренном<text:s/></text:span><text:a xlink:href="#Par74" office:target-frame-name="_top" xlink:show="replace">разделом I</text:a><text:span text:style-name="T161"><text:s/>настоящего</text:span><text:span text:style-name="T162"><text:s/>Договора, вследствие его индивидуальных особенностей, делающих невозможным или педагогически нецелесообразным оказание данной услуги.</text:span></text:p>
      <text:p text:style-name="P163"><text:span text:style-name="T164">2.3.13. Обеспечить соблюдение требований Федерального закона от 27 июля 2006 г. N 152-ФЗ "О персональных данных" в части<text:s/></text:span><text:span text:style-name="T165">сбора, хранения и обработки персональных данных Заказчика и Воспитанника.</text:span></text:p>
      <text:p text:style-name="P166"><text:span text:style-name="T167">2.4. Заказчик обязан:</text:span></text:p>
      <text:p text:style-name="P168"><text:span text:style-name="T169"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</text:span><text:span text:style-name="T170"><text:s/>в том числе, проявлять уважение к педагогическим и научным работникам, инженерно-техническому, административно-хозяйственному, производственному, учебно-вспомогательному, медицинскому и иному персоналу Исполнителя и другим воспитанникам, не посягать на их</text:span><text:span text:style-name="T171"><text:s/>честь и достоинство.</text:span></text:p>
      <text:p text:style-name="P172"><text:span text:style-name="T173">2.4.2. Своевременно вносить плату за присмотр и уход за Воспитанником. Оплата производится в срок не позднее 10 числа каждого месяца в безналичном порядке на счет, указанный в настоящем Договоре.</text:span></text:p>
      <text:p text:style-name="P174"><text:span text:style-name="T175">2.4.3. При поступлении Воспитанника в<text:s/></text:span><text:span text:style-name="T176">ДОУ и в период действия настоящего Договора своевременно предоставлять Исполнителю, все необходимые документы, предусмотренные Уставом образовательной организации.</text:span></text:p>
      <text:p text:style-name="P177"><text:span text:style-name="T178">2.4.4. Незамедлительно сообщать Исполнителю об изменении контактного телефона и места житель</text:span><text:span text:style-name="T179">ства.</text:span></text:p>
      <text:p text:style-name="P180"><text:span text:style-name="T181">2.4.5. Обеспечить посещение Воспитанником ДОУ согласно правилам внутреннего распорядка Исполнителя.</text:span></text:p>
      <text:p text:style-name="P182"><text:span text:style-name="T183">2.4.6. Своевременно в течение одного дня информировать Исполнителя о предстоящем отсутствии Воспитанника в ДОУ или его болезни лично или по телефону 4</text:span><text:span text:style-name="T184">-58-94.</text:span></text:p>
      <text:p text:style-name="P185"><text:span text:style-name="T186">В случае заболевания Воспитанника, подтвержденного заключением медицинской организации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</text:span><text:span text:style-name="T187">ом в период заболевания.</text:span></text:p>
      <text:p text:style-name="P188"><text:span text:style-name="T189">2.4.7. Предоставлять справку после перенесенно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<text:s/></text:span><text:span text:style-name="T190">контакта с инфекционными больными.</text:span></text:p>
      <text:p text:style-name="P191"><text:span text:style-name="T192">2.4.8.<text:s/></text:span><text:span text:style-name="T193">Лично передавать и забирать ребенка у воспитателя, либо передоверять ребенка (при предъявлении документа, удостоверяющего личность) другим лицам, не моложе 18 лет, согласно личному заявлению.</text:span></text:p>
      <text:p text:style-name="P194"><text:span text:style-name="T195">2.4.9.<text:s/></text:span><text:span text:style-name="T196">Приводить ребен</text:span><text:span text:style-name="T197">ка в<text:s/></text:span><text:span text:style-name="T198">ДОУ</text:span><text:span text:style-name="T199"><text:s/>в опрятном виде, чистой одежде и обуви соответствующего размера с учетом сезонных изменений. Иметь в<text:s/></text:span><text:span text:style-name="T200">ДОУ</text:span><text:span text:style-name="T201"><text:s/>комплекты одежды и обуви с учетом возрастных, индивидуальных особенностей и сетки занятий и регулярно следить за их чистотой.</text:span></text:p>
      <text:p text:style-name="P202"><text:span text:style-name="T203">2.4.10. Соблюдат</text:span><text:span text:style-name="T204">ь режимные моменты.</text:span></text:p>
      <text:p text:style-name="P205"><text:span text:style-name="T206">2.4.11 Взаимодействовать с<text:s/></text:span><text:span text:style-name="T207">ДОУ</text:span><text:span text:style-name="T208"><text:s/>по всем направлениям воспитания и обучения ребенка, посещать родительские собрания.</text:span></text:p>
      <text:p text:style-name="P209"><text:span text:style-name="T210">2.4.12 Своевременно информировать администрацию о замеченных нарушениях для их устранения.</text:span></text:p>
      <text:p text:style-name="P211"><text:span text:style-name="T212">2.4.13. Уважать честь и<text:s/></text:span><text:span text:style-name="T213">достоинство работников<text:s/></text:span><text:span text:style-name="T214">ДОУ</text:span><text:span text:style-name="T215">, своевременно разрешать возникшие вопросы, не допуская присутствия детей при разрешении конфликта.</text:span></text:p>
      <text:p text:style-name="P216"><text:span text:style-name="T217">2.4.14. Бережно относиться к имуществу Исполнителя, возмещать ущерб, причиненный Воспитанником имуществу Исполнителя, в соответств</text:span><text:span text:style-name="T218">ии с законодательством Российской Федерации.</text:span></text:p>
      <text:p text:style-name="P219"><text:span text:style-name="T220">III. Размер, сроки и порядок оплаты за присмотр и уход за Воспитанником</text:span></text:p>
      <text:p text:style-name="P221"><text:span text:style-name="T222">3.1.Стоимость услуг Исполнителя по присмотру и уходу за Воспитанником (далее - родительская плата) устанавливается в соответствии с Постано</text:span><text:span text:style-name="T223">влением Администрации города Новоалтайска.</text:span></text:p>
      <text:p text:style-name="P224"><text:span text:style-name="T225">3.2.Начисление родительской платы производится из расчета фактически оказанной услуги по присмотру и уходу, соразмерно количеству календарных дней, в течение которых оказывалась услуга.</text:span></text:p>
      <text:p text:style-name="P226"><text:span text:style-name="T227">3.3. Заказчик ежемесячно вн</text:span><text:span text:style-name="T228">осит родительскую плату за присмотр и уход за Воспитанником.</text:span></text:p>
      <text:p text:style-name="P229"><text:span text:style-name="T230">3.4. Оплата производится в срок не позднее 10 числа месяца, подлежащего оплате, в безналичном порядке на счет, указанный в разделе VII настоящего договора.</text:span></text:p>
      <text:p text:style-name="P231"><text:span text:style-name="T232">I</text:span><text:span text:style-name="T233">V. Ответственность, порядок разрешения</text:span><text:span text:style-name="T234"><text:s/>споров.</text:span></text:p>
      <text:p text:style-name="P235"><text:span text:style-name="T236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span></text:p>
      <text:p text:style-name="P237"><text:span text:style-name="T238">4.2.Исполнитель несет ответственность</text:span><text:span text:style-name="T239"><text:s/>за сохранность личных вещей воспитанников во время образовательного процесса, предусмотренную законодательством.</text:span></text:p>
      <text:p text:style-name="P240"><text:span text:style-name="T241">4.3. Исполнитель не несет ответственность:</text:span></text:p>
      <text:p text:style-name="P242"><text:span text:style-name="T243"><text:s text:c="9"/>4.3.1. За качество воспитательно-образовательной работы в случае отказа родителями<text:s/></text:span><text:span text:style-name="T244">(законными представителями) принимать участие в данном виде работы, выражающемся в непосещении ребенком ДОУ, не выполнении рекомендации специалистов и педагогов ДОУ.</text:span></text:p>
      <text:soft-page-break/>
      <text:p text:style-name="P245"><text:span text:style-name="T246">4.3.2. За сохранность тех личных вещей воспитанника, наличие которых в рамках образователь</text:span><text:span text:style-name="T247">ного процесса не являются обязательными, а именно: мобильный телефон, украшения, игрушки, книги, принесенные из дома и др.</text:span></text:p>
      <text:p text:style-name="P248"><text:span text:style-name="T249">4.4. Родители несут ответственность за воспитание, физическое, психическое, духовное, нравственное развитие своих детей (ст.65 Семейн</text:span><text:span text:style-name="T250">ого кодекса РФ)</text:span></text:p>
      <text:p text:style-name="P251"><text:span text:style-name="T252">4.5. Все споры и разногласия, которые могут возникнуть при исполнении условий Договора об образовании, стороны будут стремиться разрешать путём переговоров, после обязательного письменного уведомления.</text:span></text:p>
      <text:p text:style-name="P253"><text:span text:style-name="T254">4.6. Споры, не урегулированные путём п</text:span><text:span text:style-name="T255">ереговоров, будут разрешаться в судебном порядке, установленном законодательством Российской Федерации.</text:span></text:p>
      <text:p text:style-name="P256"><text:span text:style-name="T257">V. Основания изменения и расторжения договора</text:span></text:p>
      <text:p text:style-name="P258"><text:span text:style-name="T259">5.1. Условия, на которых заключен настоящий Договор, могут быть изменены по соглашению сторон.</text:span></text:p>
      <text:p text:style-name="P260"><text:span text:style-name="T261">5.2. Все из</text:span><text:span text:style-name="T262">менения и дополнения к настоящему Договору должны быть совершены в письменной форме и подписаны уполномоченными представителями Сторон.</text:span></text:p>
      <text:p text:style-name="P263"><text:span text:style-name="T264">5.3. Настоящий Договор может быть расторгнут по соглашению сторон. По инициативе одной из сторон настоящий Договор может</text:span><text:span text:style-name="T265"><text:s/>быть расторгнут по основаниям, предусмотренным действующим законодательством Российской Федерации.</text:span></text:p>
      <text:p text:style-name="P266"><text:span text:style-name="T267">Образовательные отношения прекращаются в связи с отчислением воспитанника из ДОУ:</text:span></text:p>
      <text:p text:style-name="P268"><text:span text:style-name="T269">а) в связи с завершением<text:s/></text:span><text:span text:style-name="T270">срока освоения образовательной программы<text:s/></text:span><text:span text:style-name="T271">(продолжительность обучения).</text:span></text:p>
      <text:p text:style-name="P272"><text:span text:style-name="T273">б) досрочно:</text:span></text:p>
      <text:p text:style-name="P274"><text:span text:style-name="T275">- по заявлению родителей (законных представителей), в том числе, в случае перевода ребёнка на обучение в другое ДОУ;</text:span></text:p>
      <text:p text:style-name="P276"><text:span text:style-name="T277">- по обстоятельствам, не зависящим от воли родителей (законных представителей) воспитанников и<text:s/></text:span><text:span text:style-name="T278">ДОУ, в том числе в случае ликвидации ДОУ.</text:span></text:p>
      <text:p text:style-name="P279"><text:span text:style-name="T280">VI. Заключительные положения</text:span></text:p>
      <text:p text:style-name="P281"><text:span text:style-name="T282">6.1. Настоящий договор вступает в силу со дня его подписания Сторонами и действует до момента<text:s/></text:span><text:span text:style-name="T283">завершения<text:s/></text:span><text:span text:style-name="T284">срока освоения воспитанником образовательной программы.</text:span></text:p>
      <text:p text:style-name="P285"><text:span text:style-name="T286">6.2. Настоящий Договор с</text:span><text:span text:style-name="T287">оставлен в2-х экземплярах, имеющих равную юридическую силу, по одному для каждой из Сторон.</text:span></text:p>
      <text:p text:style-name="P288"><text:span text:style-name="T289">6.3. Стороны обязуются письменно извещать друг друга о смене реквизитов, адресов и иных существенных изменениях.</text:span></text:p>
      <text:p text:style-name="P290"><text:span text:style-name="T291">6.4. Все споры и разногласия, которые могут возникн</text:span><text:span text:style-name="T292">уть при исполнении условий настоящего Договора, Стороны будут стремиться разрешать путем переговоров.</text:span></text:p>
      <text:p text:style-name="P293"><text:span text:style-name="T294">6.5. Споры, не урегулированные путем переговоров, разрешаются в судебном порядке, установленном законодательством Российской Федерации.</text:span></text:p>
      <text:p text:style-name="P295"><text:span text:style-name="T296">6.6. Ни одна из Ст</text:span><text:span text:style-name="T297">орон не вправе передавать свои права и обязанности по настоящему Договору третьим лицам без письменного согласия другой Стороны.</text:span></text:p>
      <text:p text:style-name="P298"><text:span text:style-name="T299">6.7. При выполнении условий настоящего Договора Стороны руководствуются законодательством Российской Федерации.</text:span></text:p>
      <text:p text:style-name="P300"/>
      <text:p text:style-name="P301"><text:span text:style-name="T302">VII. Реквизиты</text:span><text:span text:style-name="T303"><text:s/>и подписи сторон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Исполнитель: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Заказчик:</text:span></text:p>
          </table:table-cell>
        </table:table-row>
        <table:table-row table:style-name="TableRow317">
          <table:table-cell table:style-name="TableCell318" table:number-rows-spanned="4">
            <text:p text:style-name="P319"><text:span text:style-name="T320">Муниципальное бюджетное дошкольное образовательное учреждение Центр развития ребенка</text:span></text:p>
            <text:p text:style-name="P321"><text:span text:style-name="T322">детский сад №4 «Одуванчик» города Новоалтайска Алтайского края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Обычный"/>
          </table:covered-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ФИО заказчика</text:span></text:p>
          </table:table-cell>
        </table:table-row>
        <table:table-row table:style-name="TableRow333">
          <table:covered-table-cell>
            <text:p text:style-name="Обычный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Обычный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паспорт № , серия</text:span></text:p>
            <text:p text:style-name="P344"/>
          </table:table-cell>
        </table:table-row>
        <table:table-row table:style-name="TableRow345">
          <table:table-cell table:style-name="TableCell346" table:number-rows-spanned="2">
            <text:p text:style-name="P347"><text:span text:style-name="T348">ИНН:2208008034<text:s/></text:span><text:span text:style-name="T349">КПП:220801001</text:span></text:p>
            <text:p text:style-name="P350"><text:span text:style-name="T351">ОКТМО 01713000</text:span></text:p>
            <text:p text:style-name="P352"><text:span text:style-name="T353">КБК:</text:span><text:span text:style-name="T354">00000000000000000130</text:span><text:span text:style-name="T355"><text:s/>(родительская оплата)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Обычный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кем и когда выдан</text:span></text:p>
            <text:p text:style-name="P366"/>
          </table:table-cell>
        </table:table-row>
        <table:table-row table:style-name="TableRow367">
          <table:table-cell table:style-name="TableCell368" table:number-rows-spanned="2">
            <text:p text:style-name="P369"><text:span text:style-name="T370">Юридический адрес: 658084, Алтайский край, город Новоалтайск, ул. Вагоностроительная,7 тел.8 <text:s/>(385 32) <text:s/>5-66-51</text:span></text:p>
            <text:p text:style-name="P371"><text:span text:style-name="T372">Фактический адрес: 658080, Алтайский край,<text:s/></text:span><text:span text:style-name="T373">г. Новоалтайск, 8 микрорайон, 7</text:span></text:p>
            <text:p text:style-name="P374"><text:span text:style-name="T375">тел.8 <text:s/>(385 32) <text:s/>4-58-94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Обычный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адрес</text:span></text:p>
          </table:table-cell>
        </table:table-row>
        <table:table-row table:style-name="TableRow386">
          <table:table-cell table:style-name="TableCell387">
            <text:p text:style-name="P388"><text:span text:style-name="T389">БИК:040173001 ОКАТО: 01413000000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телефон</text:span></text:p>
          </table:table-cell>
        </table:table-row>
        <table:table-row table:style-name="TableRow395">
          <table:table-cell table:style-name="TableCell396" table:number-rows-spanned="2">
            <text:p text:style-name="P397"><text:span text:style-name="T398">КОМИТЕТ ПО ФИНАНСАМ, НАЛОГОВОЙ И КРЕДИТНОЙ ПОЛИТИКЕ АДМИНИСТРАЦИИ ГОРОДА НОВОАЛТАЙСКА (МБДОУ ЦРР детский сад № 4, л/с 20176U96580) <text:s/>Расчетный<text:s/></text:span><text:span text:style-name="T399">счет 03234643017130001700 ОТДЕЛЕНИЕ БАРНАУЛ БАНКА РОССИИ//УФК по Алтайскому краю г.Барнаул <text:s/>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подпись</text:span></text:p>
          </table:table-cell>
        </table:table-row>
        <table:table-row table:style-name="TableRow405">
          <table:covered-table-cell>
            <text:p text:style-name="Обычный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дата</text:span></text:p>
          </table:table-cell>
        </table:table-row>
        <table:table-row table:style-name="TableRow411">
          <table:table-cell table:style-name="TableCell412">
            <text:p text:style-name="P413"><text:span text:style-name="T414">Заведующий <text:s text:c="19"/>Мягченко Л.В.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<text:span text:style-name="T420">М.П.</text:span></text:p>
      <text:p text:style-name="P421"/>
      <text:p text:style-name="P422"><text:span text:style-name="T423">Отметка о получении 2-го экземпляра Заказчиком Дата «____» _____________20__ <text:s/>год<text:s/></text:span><text:span text:style-name="T424"><text:s text:c="13"/>Подпись:</text:span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<text:span text:style-name="T435"><text:s/>ДОГОВОР</text:span></text:p>
      <text:p text:style-name="P436"><text:span text:style-name="T437">об образовании по образовательным программам дошкольного образования</text:span></text:p>
      <text:p text:style-name="P438"><text:span text:style-name="T439">г. Новоалтайск<text:s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«_____» _____________ <text:s text:c="3"/>20____ г.</text:span></text:p>
      <text:p text:style-name="P448"/>
      <text:p text:style-name="P449"><text:span text:style-name="T450">Муниципальное бюджетное дошкольное образовательное учреждение детский сад №4 «Одуванчик»</text:span><text:span text:style-name="T451"><text:s/>города Новоалтайска Алтайского края ( далее ДОУ) осуществляющая образовательную деятельность (далее – образовательная организация) на основании лицензии от 08.06.2017 г. N 1043, выданной Министерством образования и науки Алтайского края, именуемая в дальн</text:span><text:span text:style-name="T452">ейшем "</text:span><text:span text:style-name="T453">Исполнитель</text:span><text:span text:style-name="T454">", в лице заведующего Мягченко Любовь Викторовны, действующей на основании Устава, утвержденного Постановлением Администрации города Новоалтайска №_</text:span><text:span text:style-name="T455">1203</text:span><text:span text:style-name="T456"><text:s/>от_</text:span><text:span text:style-name="T457">27.06.2017 г.</text:span><text:span text:style-name="T458"><text:s/>и __________________________________________________________________</text:span><text:span text:style-name="T459">__________________________________________________</text:span></text:p>
      <text:p text:style-name="P460"><text:span text:style-name="T461">(Ф.И.О. родителя (законного представителя)</text:span></text:p>
      <text:p text:style-name="P462"><text:span text:style-name="T463">именуемый(ая) <text:s/>в дальнейшем<text:s/></text:span><text:span text:style-name="T464">"Заказчик</text:span><text:span text:style-name="T465">", действующего в интересах несовершеннолетнего <text:s/>____________________________________________________________________________</text:span><text:span text:style-name="T466">________________________________________</text:span></text:p>
      <text:p text:style-name="P467"><text:span text:style-name="T468">(Ф.И. ребенка)</text:span></text:p>
      <text:p text:style-name="P469"><text:span text:style-name="T470">проживающего по адресу: _____________________________________________________________________________________________</text:span></text:p>
      <text:p text:style-name="P471"><text:span text:style-name="T472">именуемый(ая) <text:s/>в дальнейшем "Воспитанник", совместно именуемые<text:s/></text:span><text:span text:style-name="T473">Стороны</text:span><text:span text:style-name="T474">, заключили<text:s/></text:span><text:span text:style-name="T475">настоящий Договор о нижеследующем:</text:span></text:p>
      <text:p text:style-name="P476"><text:span text:style-name="T477">I. Предмет договора</text:span></text:p>
      <text:p text:style-name="P478"><text:span text:style-name="T479">1.1. Предметом договора являются оказание ДОУ Воспитаннику образовательных услуг в рамках реализации основной образовательной программы дошкольного образования (далее - образовательная программа) в соо</text:span><text:span text:style-name="T480">тветствии с федеральным государственным образовательным стандартом дошкольного образования (далее - ФГОС дошкольного образования), присмотр и уход за Воспитанником.</text:span></text:p>
      <text:p text:style-name="P481"><text:span text:style-name="T482">1.2. Форма обучения<text:s/></text:span><text:span text:style-name="T483">очная</text:span><text:span text:style-name="T484">.</text:span></text:p>
      <text:p text:style-name="P485"><text:span text:style-name="T486">1.3. Наименование образовательной программы: Образовательная про</text:span><text:span text:style-name="T487">грамма муниципального бюджетного дошкольного образовательного учреждения детского сада №4 «Одуванчик» города Новоалтайска Алтайского края.</text:span></text:p>
      <text:p text:style-name="P488"><text:span text:style-name="T489">1.4. Срок освоения образовательной программы до завершения обучения.</text:span></text:p>
      <text:p text:style-name="P490"><text:span text:style-name="T491">1.5. Режим пребывания Воспитанника в ДОУ: с 7.00</text:span><text:span text:style-name="T492"><text:s/>до 19.00, ежедневно, кроме выходных и праздничных дней.</text:span><text:span text:style-name="T493"><text:s/>Дополнительные выходные дни устанавливаются согласно действующему законодательству РФ.</text:span></text:p>
      <text:p text:style-name="P494"><text:span text:style-name="T495">1.6. Воспитанник зачисляется в разновозрастную группу №_______________.</text:span></text:p>
      <text:p text:style-name="P496"><text:span text:style-name="T497">II. Взаимодействие Сторон.</text:span></text:p>
      <text:p text:style-name="P498"><text:span text:style-name="T499">2.1.<text:s/></text:span><text:span text:style-name="T500">Исполнитель вправе:</text:span></text:p>
      <text:p text:style-name="P501"><text:span text:style-name="T502">2.1.1. Самостоятельно осуществлять образовательную деятельность.</text:span></text:p>
      <text:p text:style-name="P503"><text:span text:style-name="T504">2.1.2. Предоставлять Воспитаннику дополнительные образовательные услуги (за рамками образовательной деятельности), наименование, объем, форма которых определяются в<text:s/></text:span><text:a xlink:href="#Par278" office:target-frame-name="_top" xlink:show="replace">приложении</text:a><text:span text:style-name="T505">, являющемся неотъемлемой частью настоящего Договора (далее - дополнительные образовательные услуги).</text:span></text:p>
      <text:p text:style-name="P506"><text:span text:style-name="T507">2.1.3. Устанавливать и взимать с Заказчика плату за дополнительные образовательные услуги.</text:span></text:p>
      <text:p text:style-name="P508"><text:span text:style-name="T509">2.1.4.Устанавливать график посещен</text:span><text:span text:style-name="T510">ия ребенком ДОУ: понедельник-пятница с 7:00 до 19:00.</text:span></text:p>
      <text:p text:style-name="P511"><text:span text:style-name="T512">Во время прохождения ребенком адаптационного периода, устанавливать следующий график посещения ДОУ:<text:s/></text:span><text:span text:style-name="T513">2 дня-до 12 часов, 3 день-до 15часов, последующие дни – в зависимости от результатов адаптации. График</text:span><text:span text:style-name="T514"><text:s/>посещения во время адаптации устанавливается для каждого ребенка индивидуально, согласуется с педагогами группы, медицинским работником ДОУ.</text:span></text:p>
      <text:p text:style-name="P515"><text:span text:style-name="T516">2.1.5.Сохранить место за ребенком, при наличии письменного заявления родителей и предоставлении соответствующих до</text:span><text:span text:style-name="T517">кументов, в случае его болезни, санаторно-курортного лечения, карантина, на время отпуска родителей (законных представителей) ребенка, на летний период сроком до 75 дней.</text:span></text:p>
      <text:p text:style-name="P518"><text:span text:style-name="T519">2.1.6. Не передавать ребенка родителям (законным представителям), доверенным лицам, е</text:span><text:span text:style-name="T520">сли те находятся в состоянии алкогольного, токсического, наркотического опьянения.</text:span></text:p>
      <text:p text:style-name="P521"><text:span text:style-name="T522">2.1.7. Заявлять в компетентные органы о случаях физического, психического насилия, оскорбления, злоупотребления, отсутствия заботы, грубого обращения с ребенком со стороны р</text:span><text:span text:style-name="T523">одителей (законных представителей).</text:span></text:p>
      <text:p text:style-name="P524"><text:span text:style-name="T525">2.2. Заказчик вправе:</text:span></text:p>
      <text:p text:style-name="P526"><text:span text:style-name="T527">2.2.1. Участвовать в образовательной деятельности ДОУ, в том числе, в формировании образовательной программы.</text:span></text:p>
      <text:p text:style-name="P528"><text:span text:style-name="T529">2.2.2. Получать от Исполнителя информацию:</text:span></text:p>
      <text:p text:style-name="P530"><text:span text:style-name="T531">по вопросам организации и обеспечения надлежа</text:span><text:span text:style-name="T532">щего исполнения услуг, предусмотренных<text:s/></text:span><text:a xlink:href="#Par74" office:target-frame-name="_top" xlink:show="replace"><text:span text:style-name="T533">разделом I</text:span></text:a><text:span text:style-name="T534"><text:s/>настоящего Договора;</text:span></text:p>
      <text:p text:style-name="P535"><text:span text:style-name="T536">о поведении, эмоциональном состоянии Воспитанника во время его пребывания в ДОУ, его развитии и способностях, отношении к образовательной деятельности.</text:span></text:p>
      <text:p text:style-name="P537"><text:span text:style-name="T538">2.2.3. Зн</text:span><text:span text:style-name="T539">акомиться с Уставом ДОУ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</text:span><text:span text:style-name="T540">ка.</text:span></text:p>
      <text:p text:style-name="P541"><text:span text:style-name="T542">2.2.4. Выбирать виды дополнительных образовательных услуг, в том числе, оказываемых Исполнителем Воспитаннику за рамками образовательной деятельности на возмездной основе.</text:span></text:p>
      <text:p text:style-name="P543"><text:span text:style-name="T544">2.2.5. Находиться с Воспитанником в ДОУ в период его адаптации по согласованию с</text:span><text:span text:style-name="T545"><text:s/>руководителем организации.</text:span></text:p>
      <text:p text:style-name="P546"><text:span text:style-name="T547">2.2.6. Принимать участие в организации и проведении совместных мероприятий с детьми в ДОУ (утренники, развлечения, физкультурные праздники, досуги, дни здоровья и др.).</text:span></text:p>
      <text:p text:style-name="P548"><text:span text:style-name="T549">2.2.7. Создавать (принимать участие в деятельности) коллеги</text:span><text:span text:style-name="T550">альных органов управления, предусмотренных уставом ДОУ.</text:span></text:p>
      <text:p text:style-name="P551"><text:span text:style-name="T552"><text:s text:c="9"/>2.2.8. Обратиться в комиссию по урегулированию споров.</text:span></text:p>
      <text:p text:style-name="P553"><text:span text:style-name="T554">2.3. Исполнитель обязан:</text:span></text:p>
      <text:p text:style-name="P555"><text:span text:style-name="T556">2.3.1. Обеспечить Заказчику доступ к информации для ознакомления с уставом ДОУ, с лицензией на осуществление об</text:span><text:span text:style-name="T557">разовательной деятельности, с образовательными программами и другими документами, регламентирующими ДОУ и осуществление образовательной деятельности, права и обязанности Воспитанников и Заказчика.</text:span></text:p>
      <text:p text:style-name="P558"><text:span text:style-name="T559">2.3.2. Обеспечить надлежащее предоставление услуг,<text:s/></text:span><text:span text:style-name="T560">предусмотренных<text:s/></text:span><text:a xlink:href="#Par74" office:target-frame-name="_top" xlink:show="replace">разделом I</text:a><text:span text:style-name="T561"><text:s/>настоящего Договора, в полном объеме в соответствии с федеральным государственным образовательным стандартом, образовательной программой (частью образовательной программы) и условиями настоящего Договора.</text:span></text:p>
      <text:p text:style-name="P562"><text:span text:style-name="T563">2.3.3. Довести до Заказчика информацию, содержащую сведения о предоставлении платных образовательных услуг в порядке и<text:s/></text:span><text:soft-page-break/><text:span text:style-name="T564">объеме, которые предусмотрены Законом Российской Федерации от 7 февраля 1992 г. N 2300-1 "О защите прав потребителей" и Федеральным закон</text:span><text:span text:style-name="T565">ом от 29 декабря 2012 г. N 273-ФЗ "Об образовании в Российской Федерации".</text:span></text:p>
      <text:p text:style-name="P566"><text:span text:style-name="T567">2.3.4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<text:s/></text:span><text:span text:style-name="T568">способностей и интересов.</text:span></text:p>
      <text:p text:style-name="P569"><text:span text:style-name="T570">2.3.5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</text:span><text:span text:style-name="T571">зможности освоения Воспитанником образовательной программы на разных этапах ее реализации.</text:span></text:p>
      <text:p text:style-name="P572"><text:span text:style-name="T573">2.3.6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</text:span><text:span text:style-name="T574"><text:s/>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span></text:p>
      <text:p text:style-name="P575"><text:span text:style-name="T576">2.3.7. Создавать безопасные условия обучения, воспитания, присмотра и ухода з</text:span><text:span text:style-name="T577">а Воспитанником, его содержания в образовательной организации в соответствии с установленными нормами, обеспечивающими его жизнь и здоровье.</text:span></text:p>
      <text:p text:style-name="P578"><text:span text:style-name="T579">2.3.8. Обучать Воспитанника по образовательной программе, предусмотренной<text:s/></text:span><text:a xlink:href="#Par78" office:target-frame-name="_top" xlink:show="replace">пунктом 1.3</text:a><text:span text:style-name="T580"><text:s/>насто</text:span><text:span text:style-name="T581">ящего Договора.</text:span></text:p>
      <text:p text:style-name="P582"><text:span text:style-name="T583">2.3.9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span></text:p>
      <text:p text:style-name="P584"><text:span text:style-name="T585">2.3.10. Обеспечивать Воспитаннику сбалансиро</text:span><text:span text:style-name="T586">ванное питание в соответствии с его возрастом и временем пребывания по нормам, утвержденным действующим законодательством.</text:span></text:p>
      <text:p text:style-name="P587"><text:span text:style-name="T588">2.3.11. Переводить Воспитанника в следующую возрастную группу.</text:span></text:p>
      <text:p text:style-name="P589"><text:span text:style-name="T590">2.3.12. Уведомить Заказчика в течение 15 календарных дней о нецелесооб</text:span><text:span text:style-name="T591">разности оказания Воспитаннику образовательной услуги в объеме, предусмотренном<text:s/></text:span><text:a xlink:href="#Par74" office:target-frame-name="_top" xlink:show="replace">разделом I</text:a><text:span text:style-name="T592"><text:s/>настоящего Договора, вследствие его индивидуальных особенностей, делающих невозможным или педагогически нецелесообразным оказание данной услу</text:span><text:span text:style-name="T593">ги.</text:span></text:p>
      <text:p text:style-name="P594"><text:span text:style-name="T595">2.3.13. Обеспечить соблюдение требований Федерального закона от 27 июля 2006 г. N 152-ФЗ "О персональных данных" в части сбора, хранения и обработки персональных данных Заказчика и Воспитанника.</text:span></text:p>
      <text:p text:style-name="P596"><text:span text:style-name="T597">2.4. Заказчик обязан:</text:span></text:p>
      <text:p text:style-name="P598"><text:span text:style-name="T599">2.4.1. Соблюдать требования учредит</text:span><text:span text:style-name="T600">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и научным работникам, инженерно-техническому, административно-хозяйственному, про</text:span><text:span text:style-name="T601">изводственному, учебно-вспомогательному, медицинскому и иному персоналу Исполнителя и другим воспитанникам, не посягать на их честь и достоинство.</text:span></text:p>
      <text:p text:style-name="P602"><text:span text:style-name="T603">2.4.2. При поступлении Воспитанника в ДОУ и в период действия настоящего Договора своевременно предоставлять<text:s/></text:span><text:span text:style-name="T604">Исполнителю, все необходимые документы, предусмотренные Уставом образовательной организации.</text:span></text:p>
      <text:p text:style-name="P605"><text:span text:style-name="T606">2.4.3. Незамедлительно сообщать Исполнителю об изменении контактного телефона и места жительства.</text:span></text:p>
      <text:p text:style-name="P607"><text:span text:style-name="T608">2.4.4. Обеспечить посещение Воспитанником ДОУ согласно правилам в</text:span><text:span text:style-name="T609">нутреннего распорядка Исполнителя.</text:span></text:p>
      <text:p text:style-name="P610"><text:span text:style-name="T611">2.4.5. Своевременно в течение одного дня информировать Исполнителя о предстоящем отсутствии Воспитанника в ДОУ или его болезни лично или по телефону 5-66-51.</text:span></text:p>
      <text:p text:style-name="P612"><text:span text:style-name="T613">В случае заболевания Воспитанника, подтвержденного заключением<text:s/></text:span><text:span text:style-name="T614">медицинской организации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span></text:p>
      <text:p text:style-name="P615"><text:span text:style-name="T616">2.4.6. Предоставлять справку после перенесенно</text:span><text:span text:style-name="T617">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span></text:p>
      <text:p text:style-name="P618"><text:span text:style-name="T619">2.4.7.<text:s/></text:span><text:span text:style-name="T620">Лично передавать и забирать р</text:span><text:span text:style-name="T621">ебенка у воспитателя, либо передоверять ребенка (при предъявлении документа, удостоверяющего личность) другим лицам, не моложе 18 лет, согласно личному заявлению.</text:span></text:p>
      <text:p text:style-name="P622"><text:span text:style-name="T623">2.4.8.<text:s/></text:span><text:span text:style-name="T624">Приводить ребенка в<text:s/></text:span><text:span text:style-name="T625">ДОУ</text:span><text:span text:style-name="T626"><text:s/>в опрятном виде, чистой одежде и обуви соответствующего размер</text:span><text:span text:style-name="T627">а с учетом сезонных изменений. Иметь в<text:s/></text:span><text:span text:style-name="T628">ДОУ</text:span><text:span text:style-name="T629"><text:s/>комплекты одежды и обуви с учетом возрастных, индивидуальных особенностей и сетки занятий и регулярно следить за их чистотой.</text:span></text:p>
      <text:p text:style-name="P630"><text:span text:style-name="T631">2.4.9. Соблюдать режимные моменты.</text:span></text:p>
      <text:p text:style-name="P632"><text:span text:style-name="T633">2.4.10 Взаимодействовать с<text:s/></text:span><text:span text:style-name="T634">ДОУ</text:span><text:span text:style-name="T635"><text:s/>по всем направлениям<text:s/></text:span><text:span text:style-name="T636">воспитания и обучения ребенка, посещать родительские собрания.</text:span></text:p>
      <text:p text:style-name="P637"><text:span text:style-name="T638">2.4.11 Своевременно информировать администрацию о замеченных нарушениях для их устранения.</text:span></text:p>
      <text:p text:style-name="P639"><text:span text:style-name="T640">2.4.12. Уважать честь и достоинство работников<text:s/></text:span><text:span text:style-name="T641">ДОУ</text:span><text:span text:style-name="T642">, своевременно разрешать возникшие вопросы, не допус</text:span><text:span text:style-name="T643">кая присутствия детей при разрешении конфликта.</text:span></text:p>
      <text:p text:style-name="P644"><text:span text:style-name="T645">2.4.13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span></text:p>
      <text:p text:style-name="P646"><text:span text:style-name="T647">III. Ответственность, порядок<text:s/></text:span><text:span text:style-name="T648">разрешения споров.</text:span></text:p>
      <text:p text:style-name="P649"><text:span text:style-name="T650">3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span></text:p>
      <text:p text:style-name="P651"><text:span text:style-name="T652">3.2.Исполнитель несет ответ</text:span><text:span text:style-name="T653">ственность за сохранность личных вещей воспитанников во время образовательного процесса, предусмотренную законодательством.</text:span></text:p>
      <text:p text:style-name="P654"><text:span text:style-name="T655">3.3. Исполнитель не несет ответственность:</text:span></text:p>
      <text:p text:style-name="P656"><text:span text:style-name="T657"><text:s text:c="9"/>3.3.1.За качество воспитательно-образовательной, работы в случае отказа родителя</text:span><text:span text:style-name="T658">ми (законными представителями) принимать участие в данном виде работы, выражающемся в непосещении ребенком ДОУ, не выполнении рекомендации специалистов и педагогов ДОУ.</text:span></text:p>
      <text:p text:style-name="P659"><text:span text:style-name="T660">3.3.2.За сохранность тех личных вещей воспитанника, наличие которых в рамках образовате</text:span><text:span text:style-name="T661">льного процесса не являются обязательными, а именно: мобильный телефон, украшения, игрушки, книги, принесенные из дома и др.</text:span></text:p>
      <text:p text:style-name="P662"><text:span text:style-name="T663">3.4. Родители несут ответственность за воспитание, физическое, психическое, духовное, нравственное развитие своих детей (ст.65 Семе</text:span><text:span text:style-name="T664">йного кодекса РФ)</text:span></text:p>
      <text:p text:style-name="P665"><text:span text:style-name="T666">3.5. Все споры и разногласия, которые могут возникнуть при исполнении условий Договора об образовании, стороны будут стремиться разрешать путём переговоров, после обязательного письменного уведомления.</text:span></text:p>
      <text:p text:style-name="P667"><text:span text:style-name="T668">3.6. Споры, не урегулированные путём</text:span><text:span text:style-name="T669"><text:s/>переговоров, будут разрешаться в судебном порядке, установленном законодательством Российской Федерации.</text:span></text:p>
      <text:p text:style-name="P670"><text:span text:style-name="T671">I</text:span><text:span text:style-name="T672">V. Основания изменения и расторжения договора</text:span></text:p>
      <text:p text:style-name="P673"><text:span text:style-name="T674">4.1. Условия, на которых заключен настоящий Договор, могут быть изменены по соглашению сторон.</text:span></text:p>
      <text:p text:style-name="P675"><text:span text:style-name="T676">4.2. Все</text:span><text:span text:style-name="T677"><text:s/>изменения и дополнения к настоящему Договору должны быть совершены в письменной форме и подписаны уполномоченными представителями Сторон.</text:span></text:p>
      <text:soft-page-break/>
      <text:p text:style-name="P678"><text:span text:style-name="T679">4.3. Настоящий Договор может быть расторгнут по соглашению сторон. По инициативе одной из сторон настоящий Договор мо</text:span><text:span text:style-name="T680">жет быть расторгнут по основаниям, предусмотренным действующим законодательством Российской Федерации.</text:span></text:p>
      <text:p text:style-name="P681"><text:span text:style-name="T682">Образовательные отношения прекращаются в связи с отчислением воспитанника из ДОУ:</text:span></text:p>
      <text:p text:style-name="P683"><text:span text:style-name="T684">а) в связи с завершением<text:s/></text:span><text:span text:style-name="T685">срока освоения образовательной программы<text:s/></text:span><text:span text:style-name="T686">(продолжительность обучения).</text:span></text:p>
      <text:p text:style-name="P687"><text:span text:style-name="T688">б) досрочно:</text:span></text:p>
      <text:p text:style-name="P689"><text:span text:style-name="T690">- по заявлению родителей (законных представителей), в том числе, в случае перевода ребёнка на обучение в другое ДОУ;</text:span></text:p>
      <text:p text:style-name="P691"><text:span text:style-name="T692">- по обстоятельствам, не зависящим от воли родителей (законных представителей) воспитанников и Д</text:span><text:span text:style-name="T693">ОУ, в том числе в случае ликвидации ДОУ;</text:span></text:p>
      <text:p text:style-name="P694"><text:span text:style-name="T695">Основанием для прекращения образовательных отношений является заведующего ДОУ об отчислении воспитанника.</text:span></text:p>
      <text:p text:style-name="P696"><text:span text:style-name="T697">V. Заключительные положения</text:span></text:p>
      <text:p text:style-name="P698"><text:span text:style-name="T699">5.1. Настоящий договор вступает в силу со дня его подписания Сторонами и действуе</text:span><text:span text:style-name="T700">т до момента<text:s/></text:span><text:span text:style-name="T701">завершения<text:s/></text:span><text:span text:style-name="T702">срока освоения воспитанником образовательной программы.</text:span></text:p>
      <text:p text:style-name="P703"><text:span text:style-name="T704">5.2. Настоящий Договор составлен в2-х экземплярах, имеющих равную юридическую силу, по одному для каждой из Сторон.</text:span></text:p>
      <text:p text:style-name="P705"><text:span text:style-name="T706">5.3. Стороны обязуются письменно извещать друг друга о смене</text:span><text:span text:style-name="T707"><text:s/>реквизитов, адресов и иных существенных изменениях.</text:span></text:p>
      <text:p text:style-name="P708"><text:span text:style-name="T709">5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span></text:p>
      <text:p text:style-name="P710"><text:span text:style-name="T711">5.5. Споры, не урегулированные путем переговоров,<text:s/></text:span><text:span text:style-name="T712">разрешаются в судебном порядке, установленном законодательством Российской Федерации.</text:span></text:p>
      <text:p text:style-name="P713"><text:span text:style-name="T714">5.6. Ни одна из Сторон не вправе передавать свои права и обязанности по настоящему Договору третьим лицам без письменного согласия другой Стороны.</text:span></text:p>
      <text:p text:style-name="P715"><text:span text:style-name="T716">5.7. При выполнении усл</text:span><text:span text:style-name="T717">овий настоящего Договора Стороны руководствуются законодательством Российской Федерации.</text:span></text:p>
      <text:p text:style-name="P718"/>
      <text:p text:style-name="P719"><text:span text:style-name="T720">VI. Реквизиты и подписи сторон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Исполнитель: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Заказчик:</text:span></text:p>
          </table:table-cell>
        </table:table-row>
        <table:table-row table:style-name="TableRow734">
          <table:table-cell table:style-name="TableCell735" table:number-rows-spanned="4">
            <text:p text:style-name="P736"><text:span text:style-name="T737">Муниципальное бюджетное дошкольное образовательное учреждение</text:span></text:p>
            <text:p text:style-name="P738"><text:span text:style-name="T739">детский сад №4 «Одуванчик» города Новоалтайска<text:s/></text:span><text:span text:style-name="T740">Алтайского края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Обычный"/>
          </table:covered-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ФИО заказчика</text:span></text:p>
          </table:table-cell>
        </table:table-row>
        <table:table-row table:style-name="TableRow751">
          <table:covered-table-cell>
            <text:p text:style-name="Обычный"/>
          </table:covered-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Обычный"/>
          </table:covered-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паспорт № , серия</text:span></text:p>
            <text:p text:style-name="P762"/>
          </table:table-cell>
        </table:table-row>
        <table:table-row table:style-name="TableRow763">
          <table:table-cell table:style-name="TableCell764" table:number-rows-spanned="2">
            <text:p text:style-name="P765"><text:span text:style-name="T766">ИНН:2208008034 КПП:220801001</text:span></text:p>
            <text:p text:style-name="P767"><text:span text:style-name="T768">ОКТМО 01713000</text:span></text:p>
            <text:p text:style-name="P769"><text:span text:style-name="T770">ОГРН: 1022200767654</text:span></text:p>
            <text:p text:style-name="P771"><text:span text:style-name="T772">БКБ:</text:span><text:span text:style-name="T773">00000000000000000130</text:span><text:span text:style-name="T774"><text:s/>(родительская оплата)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Обычный"/>
          </table:covered-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кем и когда выдан</text:span></text:p>
            <text:p text:style-name="P785"/>
          </table:table-cell>
        </table:table-row>
        <table:table-row table:style-name="TableRow786">
          <table:table-cell table:style-name="TableCell787" table:number-rows-spanned="2">
            <text:p text:style-name="P788"><text:span text:style-name="T789">658084, Алтайский край, город Новоалтайск, ул.<text:s/></text:span><text:span text:style-name="T790">Вагоностроительная,7 тел.8 <text:s/>(385 32)</text:span></text:p>
            <text:p text:style-name="P791"><text:span text:style-name="T792"><text:s/>5-66-51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Обычный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адрес</text:span></text:p>
          </table:table-cell>
        </table:table-row>
        <table:table-row table:style-name="TableRow803">
          <table:table-cell table:style-name="TableCell804">
            <text:p text:style-name="P805"><text:span text:style-name="T806">БИК:040173001 ОКАТО: 01413000000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телефон</text:span></text:p>
          </table:table-cell>
        </table:table-row>
        <table:table-row table:style-name="TableRow812">
          <table:table-cell table:style-name="TableCell813" table:number-rows-spanned="2">
            <text:p text:style-name="P814"><text:span text:style-name="T815">ОТДЕЛЕНИЕ БАРНАУЛ г. Барнаул р/с 40701810301731006800</text:span></text:p>
            <text:p text:style-name="P816"><text:span text:style-name="T817">л/с 20176</text:span><text:span text:style-name="T818">U</text:span><text:span text:style-name="T819">96580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подпись</text:span></text:p>
          </table:table-cell>
        </table:table-row>
        <table:table-row table:style-name="TableRow825">
          <table:covered-table-cell>
            <text:p text:style-name="Обычный"/>
          </table:covered-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дата</text:span></text:p>
          </table:table-cell>
        </table:table-row>
        <table:table-row table:style-name="TableRow831">
          <table:table-cell table:style-name="TableCell832">
            <text:p text:style-name="P833"><text:span text:style-name="T834">Заведующий <text:s text:c="19"/>Мягченко Л.В.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P839"><text:span text:style-name="T840">М.П.</text:span></text:p>
      <text:p text:style-name="P841"/>
      <text:p text:style-name="P842"><text:span text:style-name="T843">Отметка о<text:s/></text:span><text:span text:style-name="T844">получении 2-го экземпляра Заказчиком Дата «____» _____________201__ <text:s/>год <text:s text:c="13"/>Подпись: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Пользователь Gigabyte</dc:creator>
    <meta:creation-date>2017-06-28T06:58:00Z</meta:creation-date>
    <dc:date>2021-05-18T02:18:00Z</dc:date>
    <meta:print-date>2021-02-25T02:33:00Z</meta:print-date>
    <meta:template xlink:href="Normal" xlink:type="simple"/>
    <meta:editing-cycles>15</meta:editing-cycles>
    <meta:editing-duration>PT3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3" meta:word-count="4736" meta:character-count="31674" meta:row-count="225" meta:non-whitespace-character-count="27001"/>
  </office:meta>
</office:document-meta>
</file>